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4.212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944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284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52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ta1" style:family="table" style:master-page-name="PageStyle_5f_dti_20_ufficiali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_20_1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2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2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" style:data-style-name="N10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_20_1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ann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012" table:default-cell-style-name="ce2"/>
        <table:table-column table:style-name="co11" table:default-cell-style-name="ce19"/>
        <table:table-row table:style-name="ro1">
          <table:table-cell table:style-name="ce1" office:value-type="string">
            <text:p>soggetto beneficiario</text:p>
          </table:table-cell>
          <table:table-cell table:style-name="ce1" office:value-type="string">
            <text:p>nome dati fiscali (c.f. o p.i.)</text:p>
          </table:table-cell>
          <table:table-cell table:style-name="ce12" office:value-type="string">
            <text:p><text:span text:style-name="T1">im</text:span><text:span text:style-name="T2">porto </text:span><text:span text:style-name="T2">corrisposto </text:span>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funzionario o dirigente responsabile del procedimento</text:p>
          </table:table-cell>
          <table:table-cell table:style-name="ce1" office:value-type="string">
            <text:p>modalità utilizzata per individuare il beneficiario</text:p>
          </table:table-cell>
          <table:table-cell table:style-name="ce1" office:value-type="string">
            <text:p>allegato curriculum/progetto</text:p>
          </table:table-cell>
          <table:table-cell table:number-columns-repeated="1016"/>
        </table:table-row>
        <table:table-row table:style-name="ro2">
          <table:table-cell office:value-type="string">
            <text:p>COMITATO VIVERE E CREARE PER LA PACE</text:p>
          </table:table-cell>
          <table:table-cell/>
          <table:table-cell office:value-type="float" office:value="300">
            <text:p>€ 3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3">
          <table:table-cell office:value-type="string">
            <text:p>U.C.I.I.M.</text:p>
          </table:table-cell>
          <table:table-cell/>
          <table:table-cell office:value-type="float" office:value="300">
            <text:p>€ 3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4">
          <table:table-cell office:value-type="string">
            <text:p>ASSOCIAZIONE PSICOLOGI MAROSTICENSI</text:p>
          </table:table-cell>
          <table:table-cell/>
          <table:table-cell office:value-type="float" office:value="150">
            <text:p>€ 15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5">
          <table:table-cell office:value-type="string">
            <text:p>CIRCOLO FILATELICO MAROSTICENSE</text:p>
          </table:table-cell>
          <table:table-cell/>
          <table:table-cell office:value-type="float" office:value="520">
            <text:p>€ 52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6">
          <table:table-cell table:style-name="ce3" office:value-type="string">
            <text:p>ASSOCIAZIONE CULTURA E VITA</text:p>
          </table:table-cell>
          <table:table-cell table:style-name="ce3" office:value-type="float" office:value="91005150247">
            <text:p>91005150247</text:p>
          </table:table-cell>
          <table:table-cell office:value-type="float" office:value="400">
            <text:p>€ 4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LUB ALPINO ITALIANO - SEZ. MAROSTICA</text:p>
          </table:table-cell>
          <table:table-cell table:style-name="ce3" office:value-type="float" office:value="82003870241">
            <text:p>82003870241</text:p>
          </table:table-cell>
          <table:table-cell office:value-type="float" office:value="250">
            <text:p>€ 25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MAROSTICA ACCOGLIE ONLUS</text:p>
          </table:table-cell>
          <table:table-cell table:style-name="ce3" office:value-type="float" office:value="91024540246">
            <text:p>91024540246</text:p>
          </table:table-cell>
          <table:table-cell office:value-type="float" office:value="1000">
            <text:p>€ 1.0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GRUPPO CINEFORUM MAROSTICA</text:p>
          </table:table-cell>
          <table:table-cell table:style-name="ce3" office:value-type="float" office:value="91001080240">
            <text:p>91001080240</text:p>
          </table:table-cell>
          <table:table-cell office:value-type="float" office:value="2000">
            <text:p>€ 2.0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MAROSTICA FOTOGRAFIA 1979</text:p>
          </table:table-cell>
          <table:table-cell table:style-name="ce3" office:value-type="float" office:value="91040490244">
            <text:p>91040490244</text:p>
          </table:table-cell>
          <table:table-cell office:value-type="float" office:value="1000">
            <text:p>€ 1.0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.I.F. MAROSTICA</text:p>
          </table:table-cell>
          <table:table-cell table:style-name="ce3" office:value-type="float" office:value="91009280248">
            <text:p>91009280248</text:p>
          </table:table-cell>
          <table:table-cell office:value-type="float" office:value="150">
            <text:p>€ 15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MUSICA RESERVATA</text:p>
          </table:table-cell>
          <table:table-cell table:style-name="ce3" office:value-type="float" office:value="2471590246">
            <text:p>2471590246</text:p>
          </table:table-cell>
          <table:table-cell office:value-type="float" office:value="300">
            <text:p>€ 3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MUSICA RESERVATA</text:p>
          </table:table-cell>
          <table:table-cell table:style-name="ce3" office:value-type="float" office:value="2471590246">
            <text:p>2471590246</text:p>
          </table:table-cell>
          <table:table-cell office:value-type="float" office:value="600">
            <text:p>€ 6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TERRA E VITA</text:p>
          </table:table-cell>
          <table:table-cell table:style-name="ce3" office:value-type="float" office:value="91019190247">
            <text:p>91019190247</text:p>
          </table:table-cell>
          <table:table-cell office:value-type="float" office:value="470">
            <text:p>€ 47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LUB ALPINO ITALIANO - SEZ. MAROSTICA</text:p>
          </table:table-cell>
          <table:table-cell table:style-name="ce3" office:value-type="float" office:value="82003870241">
            <text:p>82003870241</text:p>
          </table:table-cell>
          <table:table-cell office:value-type="float" office:value="350">
            <text:p>€ 35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SSOCIAZIONE CULTURA E VITA</text:p>
          </table:table-cell>
          <table:table-cell table:style-name="ce3" office:value-type="float" office:value="91005150247">
            <text:p>91005150247</text:p>
          </table:table-cell>
          <table:table-cell office:value-type="float" office:value="400">
            <text:p>€ 4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I CANTORI DI MAROSTICA</text:p>
          </table:table-cell>
          <table:table-cell table:style-name="ce3" office:value-type="float" office:value="91033690248">
            <text:p>91033690248</text:p>
          </table:table-cell>
          <table:table-cell office:value-type="float" office:value="500">
            <text:p>€ 5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LUB ALPINO ITALIANO - SEZ. MAROSTICA</text:p>
          </table:table-cell>
          <table:table-cell table:style-name="ce3" office:value-type="float" office:value="82003870241">
            <text:p>82003870241</text:p>
          </table:table-cell>
          <table:table-cell office:value-type="float" office:value="300">
            <text:p>€ 3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MONDO RURALE</text:p>
          </table:table-cell>
          <table:table-cell table:style-name="ce3" office:value-type="float" office:value="91021250245">
            <text:p>91021250245</text:p>
          </table:table-cell>
          <table:table-cell office:value-type="float" office:value="400">
            <text:p>€ 4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RICERCATORI E AMICI DELLA STORIA</text:p>
          </table:table-cell>
          <table:table-cell table:style-name="ce3" office:value-type="float" office:value="91037020244">
            <text:p>91037020244</text:p>
          </table:table-cell>
          <table:table-cell office:value-type="float" office:value="132.6">
            <text:p>€ 132,6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LA FUCINA LETTERARIA</text:p>
          </table:table-cell>
          <table:table-cell table:style-name="ce3"/>
          <table:table-cell office:value-type="float" office:value="355">
            <text:p>€ 355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SCUOLA DI MUSICA GUIDO D'AREZZO</text:p>
          </table:table-cell>
          <table:table-cell table:style-name="ce3"/>
          <table:table-cell office:value-type="float" office:value="200">
            <text:p>€ 20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ASSOCIAZIONE ITALIANA PER LA PROMOZIONE DELLA FESTA DELLA MUSICA</text:p>
          </table:table-cell>
          <table:table-cell/>
          <table:table-cell office:value-type="float" office:value="150">
            <text:p>€ 150,00</text:p>
          </table:table-cell>
          <table:table-cell office:value-type="string">
            <text:p>DETERMINA N. 325 DEL 30/5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SIAE</text:p>
          </table:table-cell>
          <table:table-cell table:style-name="ce3" office:value-type="float" office:value="987061009">
            <text:p>987061009</text:p>
          </table:table-cell>
          <table:table-cell office:value-type="float" office:value="250">
            <text:p>€ 250,00</text:p>
          </table:table-cell>
          <table:table-cell office:value-type="string">
            <text:p>DETERMINA N. 325 DEL 30/5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GIOVENTU' IN CANTATA</text:p>
          </table:table-cell>
          <table:table-cell table:style-name="ce3" office:value-type="float" office:value="91014850241">
            <text:p>91014850241</text:p>
          </table:table-cell>
          <table:table-cell office:value-type="float" office:value="1500">
            <text:p>€ 1.500,00</text:p>
          </table:table-cell>
          <table:table-cell office:value-type="string">
            <text:p>DETERMINA N. 963 DEL 31/12/20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IRCOLO SCACCHISTICO “CITTA' DI MAROSTICA”</text:p>
          </table:table-cell>
          <table:table-cell table:style-name="ce3" office:value-type="float" office:value="91009140244">
            <text:p>91009140244</text:p>
          </table:table-cell>
          <table:table-cell office:value-type="float" office:value="300">
            <text:p>€ 300,00</text:p>
          </table:table-cell>
          <table:table-cell table:style-name="ce3"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IRCOLO SCACCHISTICO “CITTA' DI MAROSTICA”</text:p>
          </table:table-cell>
          <table:table-cell table:style-name="ce3" office:value-type="float" office:value="91009140244">
            <text:p>91009140244</text:p>
          </table:table-cell>
          <table:table-cell office:value-type="float" office:value="648">
            <text:p>€ 648,00</text:p>
          </table:table-cell>
          <table:table-cell table:style-name="ce3"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7">
          <table:table-cell office:value-type="string">
            <text:p>C.I.F. MAROSTICA</text:p>
          </table:table-cell>
          <table:table-cell table:style-name="ce3" office:value-type="float" office:value="91009280248">
            <text:p>91009280248</text:p>
          </table:table-cell>
          <table:table-cell office:value-type="float" office:value="410">
            <text:p>€ 410,00</text:p>
          </table:table-cell>
          <table:table-cell office:value-type="string">
            <text:p>REGOLAMENTO COMUNALE DEI CONTRIBUTI E DETERMINA N. 71 DEL 4/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ULLALLÀ TEATRO E ANIMAZIONE</text:p>
          </table:table-cell>
          <table:table-cell table:style-name="ce3" office:value-type="float" office:value="2763450240">
            <text:p>2763450240</text:p>
          </table:table-cell>
          <table:table-cell office:value-type="float" office:value="4500">
            <text:p>€ 4.500,00</text:p>
          </table:table-cell>
          <table:table-cell table:style-name="ce3" office:value-type="string">
            <text:p>DETERMINA N. 292 DEL 13/5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ORCHESTRA A PLETTRO DI BREGANZE</text:p>
          </table:table-cell>
          <table:table-cell table:style-name="ce3" office:value-type="float" office:value="93002710247">
            <text:p>93002710247</text:p>
          </table:table-cell>
          <table:table-cell office:value-type="float" office:value="200">
            <text:p>€ 200,00</text:p>
          </table:table-cell>
          <table:table-cell table:style-name="ce3" office:value-type="string">
            <text:p>DETERMINA N. 952 DE13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RETE MUSEALE ALTOVICENTINO</text:p>
          </table:table-cell>
          <table:table-cell table:style-name="ce3" office:value-type="float" office:value="249370248">
            <text:p>249370248</text:p>
          </table:table-cell>
          <table:table-cell office:value-type="float" office:value="2727.28">
            <text:p>€ 2.727,28</text:p>
          </table:table-cell>
          <table:table-cell table:style-name="ce3" office:value-type="string">
            <text:p>DETERMINA N. 686 DEL <text:s/>26/10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CONSERVATORIO DI MUSICA A. STEFFANI</text:p>
          </table:table-cell>
          <table:table-cell table:style-name="ce3" office:value-type="float" office:value="90000250267">
            <text:p>90000250267</text:p>
          </table:table-cell>
          <table:table-cell office:value-type="float" office:value="400">
            <text:p>€ 400,00</text:p>
          </table:table-cell>
          <table:table-cell table:style-name="ce3" office:value-type="string">
            <text:p>DETERMINA N. 952 DE13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SODALITAS CANTORUM</text:p>
          </table:table-cell>
          <table:table-cell table:style-name="ce3" office:value-type="float" office:value="91037430245">
            <text:p>91037430245</text:p>
          </table:table-cell>
          <table:table-cell office:value-type="float" office:value="2500">
            <text:p>€ 2.500,00</text:p>
          </table:table-cell>
          <table:table-cell table:style-name="ce3" office:value-type="string">
            <text:p>DELIB. DI G.C. N. 143 DEL 12/11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CONSERVATORIO DI MUSICA A. STEFFANI</text:p>
          </table:table-cell>
          <table:table-cell table:style-name="ce3" office:value-type="float" office:value="95002760247">
            <text:p>95002760247</text:p>
          </table:table-cell>
          <table:table-cell office:value-type="float" office:value="200">
            <text:p>€ 200,00</text:p>
          </table:table-cell>
          <table:table-cell table:style-name="ce3" office:value-type="string">
            <text:p>DETERMINA N. 952 DE13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CORPO BANDISTICO DI CROSARA</text:p>
          </table:table-cell>
          <table:table-cell table:style-name="ce3" office:value-type="float" office:value="91000600246">
            <text:p>91000600246</text:p>
          </table:table-cell>
          <table:table-cell office:value-type="float" office:value="200">
            <text:p>€ 200,00</text:p>
          </table:table-cell>
          <table:table-cell table:style-name="ce3" office:value-type="string">
            <text:p>DETERMINA N. 952 DE13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PRO VALLE</text:p>
          </table:table-cell>
          <table:table-cell table:style-name="ce7" office:value-type="string">
            <text:p>02840400242</text:p>
          </table:table-cell>
          <table:table-cell office:value-type="float" office:value="500">
            <text:p>€ 500,00</text:p>
          </table:table-cell>
          <table:table-cell table:style-name="ce3" office:value-type="string">
            <text:p>DETERMINA N. 805 DEL 4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PRO VALLE</text:p>
          </table:table-cell>
          <table:table-cell table:style-name="ce7" office:value-type="string">
            <text:p>02840400242</text:p>
          </table:table-cell>
          <table:table-cell office:value-type="float" office:value="467.74">
            <text:p>€ 467,74</text:p>
          </table:table-cell>
          <table:table-cell table:style-name="ce3" office:value-type="string">
            <text:p>DETERMINA N. 805 DEL 4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GRUPPO GRAFICO MAROSTICENSE</text:p>
          </table:table-cell>
          <table:table-cell table:style-name="ce3" office:value-type="float" office:value="1738870243">
            <text:p>1738870243</text:p>
          </table:table-cell>
          <table:table-cell office:value-type="float" office:value="2500">
            <text:p>€ 2.500,00</text:p>
          </table:table-cell>
          <table:table-cell table:style-name="ce3" office:value-type="string">
            <text:p>DETERMINA N. 827 DEL 10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.S.A.C. VENETO</text:p>
          </table:table-cell>
          <table:table-cell table:style-name="ce3" office:value-type="float" office:value="80016910277">
            <text:p>80016910277</text:p>
          </table:table-cell>
          <table:table-cell office:value-type="float" office:value="200">
            <text:p>€ 200,00</text:p>
          </table:table-cell>
          <table:table-cell table:style-name="ce3" office:value-type="string">
            <text:p>DETERMINA N. 826 DEL 10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PRO PRADIPALDO</text:p>
          </table:table-cell>
          <table:table-cell table:style-name="ce3" office:value-type="float" office:value="3304830247">
            <text:p>3304830247</text:p>
          </table:table-cell>
          <table:table-cell office:value-type="float" office:value="300">
            <text:p>€ 300,00</text:p>
          </table:table-cell>
          <table:table-cell table:style-name="ce3" office:value-type="string">
            <text:p>DETERMINA N. 826 DEL 10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PARROCCHIA DI CROSARA</text:p>
          </table:table-cell>
          <table:table-cell table:style-name="ce3" office:value-type="float" office:value="82008630244">
            <text:p>82008630244</text:p>
          </table:table-cell>
          <table:table-cell office:value-type="float" office:value="500">
            <text:p>€ 500,00</text:p>
          </table:table-cell>
          <table:table-cell table:style-name="ce3" office:value-type="string">
            <text:p>DETERMINA N. 848 DEL 10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S.I.A.E.</text:p>
          </table:table-cell>
          <table:table-cell table:style-name="ce3" office:value-type="float" office:value="987061009">
            <text:p>987061009</text:p>
          </table:table-cell>
          <table:table-cell office:value-type="float" office:value="35.28">
            <text:p>€ 35,28</text:p>
          </table:table-cell>
          <table:table-cell table:style-name="ce3" office:value-type="string">
            <text:p>DETERMINA N. 902 DEL 24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S.I.A.E.</text:p>
          </table:table-cell>
          <table:table-cell table:style-name="ce3" office:value-type="float" office:value="987061009">
            <text:p>987061009</text:p>
          </table:table-cell>
          <table:table-cell office:value-type="float" office:value="321.35">
            <text:p>€ 321,35</text:p>
          </table:table-cell>
          <table:table-cell table:style-name="ce3" office:value-type="string">
            <text:p>DETERMINE N. 325 <text:s/>DEL 30/5/2015 E N. 728 DEL 18/11/20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S.I.A.E.</text:p>
          </table:table-cell>
          <table:table-cell table:style-name="ce3" office:value-type="float" office:value="987061009">
            <text:p>987061009</text:p>
          </table:table-cell>
          <table:table-cell office:value-type="float" office:value="163.11">
            <text:p>€ 163,11</text:p>
          </table:table-cell>
          <table:table-cell table:style-name="ce3" office:value-type="string">
            <text:p>DETERMINE N. 728 DEL 18/11/2014 E N. 902 DEL 24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PRO VALLE</text:p>
          </table:table-cell>
          <table:table-cell table:style-name="ce3" office:value-type="float" office:value="2840400242">
            <text:p>2840400242</text:p>
          </table:table-cell>
          <table:table-cell office:value-type="float" office:value="967.74">
            <text:p>€ 967,74</text:p>
          </table:table-cell>
          <table:table-cell table:style-name="ce3" office:value-type="string">
            <text:p>DETERMINA N. 805 DEL 4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FILARMONICA DI CROSARA</text:p>
          </table:table-cell>
          <table:table-cell table:style-name="ce3" office:value-type="float" office:value="91000600246">
            <text:p>91000600246</text:p>
          </table:table-cell>
          <table:table-cell office:value-type="float" office:value="2500">
            <text:p>€ 2.500,00</text:p>
          </table:table-cell>
          <table:table-cell table:style-name="ce3" office:value-type="string">
            <text:p>DETERMINA N. 824 DEL 10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GIOVENTU' IN CANTATA</text:p>
          </table:table-cell>
          <table:table-cell table:style-name="ce3" office:value-type="float" office:value="91014850241">
            <text:p>91014850241</text:p>
          </table:table-cell>
          <table:table-cell office:value-type="float" office:value="1500">
            <text:p>€ 1.500,00</text:p>
          </table:table-cell>
          <table:table-cell office:value-type="string">
            <text:p>DELIB. DI G.C. N. 162 DEL 17/12/20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RIELE DAL ZOTTO</text:p>
          </table:table-cell>
          <table:table-cell table:style-name="ce3" office:value-type="string">
            <text:p>DIRETTO</text:p>
          </table:table-cell>
          <table:table-cell table:number-columns-repeated="1017"/>
        </table:table-row>
        <table:table-row table:style-name="ro8">
          <table:table-cell office:value-type="string">
            <text:p>ASSOCIAZIONE TERRA E VITA</text:p>
          </table:table-cell>
          <table:table-cell table:style-name="ce3" office:value-type="float" office:value="91019190247">
            <text:p>91019190247</text:p>
          </table:table-cell>
          <table:table-cell office:value-type="float" office:value="500">
            <text:p>€ 500,00</text:p>
          </table:table-cell>
          <table:table-cell office:value-type="string">
            <text:p>DELIB. DI G.C. N. 162 DEL 17/12/2015</text:p>
          </table:table-cell>
          <table:table-cell table:style-name="ce3" office:value-type="float" office:value="1">
            <text:p>1</text:p>
          </table:table-cell>
          <table:table-cell office:value-type="string">
            <text:p>GABRIELE DAL ZOTTO</text:p>
          </table:table-cell>
          <table:table-cell office:value-type="string">
            <text:p>DIRETTO</text:p>
          </table:table-cell>
          <table:table-cell table:number-columns-repeated="1017"/>
        </table:table-row>
        <table:table-row table:style-name="ro10">
          <table:table-cell office:value-type="string">
            <text:p>A.N.C.I. NAZIONALE</text:p>
          </table:table-cell>
          <table:table-cell office:value-type="string">
            <text:p>C.F. e P.I. 80118510587</text:p>
          </table:table-cell>
          <table:table-cell office:value-type="float" office:value="2560.11">
            <text:p>€ 2.560,11</text:p>
          </table:table-cell>
          <table:table-cell office:value-type="string">
            <text:p>DETERMINA N. 110 DEL 20/02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AFFIDAMENTO DIRETTO</text:p>
          </table:table-cell>
          <table:table-cell table:number-columns-repeated="1017"/>
        </table:table-row>
        <table:table-row table:style-name="ro10">
          <table:table-cell office:value-type="string">
            <text:p>ASSOCIAZIONE CITTA' MURATE DEL VENETO</text:p>
          </table:table-cell>
          <table:table-cell office:value-type="string">
            <text:p>C.F. e P.I. 029617602275</text:p>
          </table:table-cell>
          <table:table-cell office:value-type="float" office:value="600">
            <text:p>€ 600,00</text:p>
          </table:table-cell>
          <table:table-cell office:value-type="string">
            <text:p>DETERMINA N. 110 DEL 20/02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AFFIDAMENTO DIRETTO</text:p>
          </table:table-cell>
          <table:table-cell table:number-columns-repeated="1017"/>
        </table:table-row>
        <table:table-row table:style-name="ro10">
          <table:table-cell office:value-type="string">
            <text:p>ENTE VICENTINI NEL MONDO ONLUS</text:p>
          </table:table-cell>
          <table:table-cell office:value-type="string">
            <text:p>C.F. e P.I. 8008990246</text:p>
          </table:table-cell>
          <table:table-cell office:value-type="float" office:value="1000">
            <text:p>€ 1.000,00</text:p>
          </table:table-cell>
          <table:table-cell office:value-type="string">
            <text:p>DETERMINA N. 110 DEL 20/02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AFFIDAMENTO DIRETTO</text:p>
          </table:table-cell>
          <table:table-cell table:number-columns-repeated="1017"/>
        </table:table-row>
        <table:table-row table:style-name="ro10">
          <table:table-cell office:value-type="string">
            <text:p>A.I.C.C.R.E.</text:p>
          </table:table-cell>
          <table:table-cell office:value-type="string">
            <text:p>C.F. e P.I. 80205530589</text:p>
          </table:table-cell>
          <table:table-cell office:value-type="float" office:value="445.18">
            <text:p>€ 445,18</text:p>
          </table:table-cell>
          <table:table-cell office:value-type="string">
            <text:p>DETERMINA N. 110 DEL 20/02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AFFIDAMENTO DIRETTO</text:p>
          </table:table-cell>
          <table:table-cell table:number-columns-repeated="1017"/>
        </table:table-row>
        <table:table-row table:style-name="ro10">
          <table:table-cell office:value-type="string">
            <text:p>A.N.C.I. SEZIONE REGIONALE VENETA</text:p>
          </table:table-cell>
          <table:table-cell office:value-type="string">
            <text:p>C.F. e P.I. 80012110245</text:p>
          </table:table-cell>
          <table:table-cell office:value-type="float" office:value="2047">
            <text:p>€ 2.047,00</text:p>
          </table:table-cell>
          <table:table-cell office:value-type="string">
            <text:p>DETERMINA N. 139 DEL 10/03/201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AFFIDAMENTO DIRETTO</text:p>
          </table:table-cell>
          <table:table-cell table:number-columns-repeated="1017"/>
        </table:table-row>
        <table:table-row table:style-name="ro10">
          <table:table-cell office:value-type="string">
            <text:p>CONSORZIO ENERGIA VENETO (C.E.V.)</text:p>
          </table:table-cell>
          <table:table-cell office:value-type="string">
            <text:p>C.F. e P.I. 03274810237</text:p>
          </table:table-cell>
          <table:table-cell office:value-type="float" office:value="1352">
            <text:p>€ 1.352,00</text:p>
          </table:table-cell>
          <table:table-cell office:value-type="string">
            <text:p>DETERMINA N. 142 DEL 11/03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DELIBERA DI G.C. N. 158 DEL 19/12/2002 DI ADESIONE AL CONSORZIO</text:p>
          </table:table-cell>
          <table:table-cell table:number-columns-repeated="1017"/>
        </table:table-row>
        <table:table-row table:style-name="ro10">
          <table:table-cell office:value-type="string">
            <text:p>COMUNE DI BASSANO DEL GRAPPA</text:p>
          </table:table-cell>
          <table:table-cell office:value-type="string">
            <text:p>C.F. e P.I. 00168480242</text:p>
          </table:table-cell>
          <table:table-cell office:value-type="float" office:value="3000">
            <text:p>€ 3.000,00</text:p>
          </table:table-cell>
          <table:table-cell office:value-type="string">
            <text:p>DETERMINA N. 642 DEL 12/10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office:value-type="string">
            <text:p>DELIBERA DI C.C. N. 62 DEL 30/09/1997 DI ADESIONE ALLA <text:s/>CONVENZIONE</text:p>
          </table:table-cell>
          <table:table-cell table:number-columns-repeated="1017"/>
        </table:table-row>
        <table:table-row table:style-name="ro10">
          <table:table-cell office:value-type="string">
            <text:p>CODACONS</text:p>
          </table:table-cell>
          <table:table-cell table:style-name="ce8" office:value-type="string">
            <text:p>C.F. 97102780588</text:p>
          </table:table-cell>
          <table:table-cell table:style-name="ce2" office:value-type="float" office:value="50">
            <text:p>50</text:p>
          </table:table-cell>
          <table:table-cell office:value-type="string">
            <text:p>DETERMINA N. 569 DEL 09/09/2015</text:p>
          </table:table-cell>
          <table:table-cell office:value-type="string">
            <text:p>2 - ECONOMICO-FINANZIARIA </text:p>
          </table:table-cell>
          <table:table-cell office:value-type="string">
            <text:p>LORO EMANUELA </text:p>
          </table:table-cell>
          <table:table-cell office:value-type="string">
            <text:p>DELIBERA DI G.C. N. 108 DEL 03/09/2015 DI ADESIONE ALL'ASSOCIAZIONE</text:p>
          </table:table-cell>
          <table:table-cell table:number-columns-repeated="1017"/>
        </table:table-row>
        <table:table-row table:style-name="ro7">
          <table:table-cell office:value-type="string">
            <text:p>ASSOCIAZIONE PRO MAROSTICA</text:p>
          </table:table-cell>
          <table:table-cell office:value-type="string">
            <text:p>Piazza Castello 1 – 36063 Marostica – p.i va 9100630246</text:p>
          </table:table-cell>
          <table:table-cell office:value-type="float" office:value="20000">
            <text:p>€ 20.000,00</text:p>
          </table:table-cell>
          <table:table-cell office:value-type="string">
            <text:p>determinazione <text:s/>n. 552 del 7/08/2015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Convenzione - Delibera CC n. 12 del 30/03/2015</text:p>
          </table:table-cell>
          <table:table-cell table:number-columns-repeated="1017"/>
        </table:table-row>
        <table:table-row table:style-name="ro7">
          <table:table-cell office:value-type="string">
            <text:p>ASSOCIAZIONE PRO MAROSTICA</text:p>
          </table:table-cell>
          <table:table-cell office:value-type="string">
            <text:p>Piazza Castello 1 – 36063 Marostica – p.i va 9100630246</text:p>
          </table:table-cell>
          <table:table-cell office:value-type="float" office:value="5000">
            <text:p>€ 5.000,00</text:p>
          </table:table-cell>
          <table:table-cell office:value-type="string">
            <text:p>determinazione 825 del 10/12/2015</text:p>
          </table:table-cell>
          <table:table-cell office:value-type="string">
            <text:p>1^ </text:p>
          </table:table-cell>
          <table:table-cell office:value-type="string">
            <text:p>Gabriele Dal Zotto</text:p>
          </table:table-cell>
          <table:table-cell office:value-type="string">
            <text:p>Convenzione - Delibera CC n. 12 del 30/03/2015</text:p>
          </table:table-cell>
          <table:table-cell table:number-columns-repeated="1017"/>
        </table:table-row>
        <table:table-row table:style-name="ro7">
          <table:table-cell office:value-type="string">
            <text:p>ASSOCIAZIONE PRO MAROSTICA</text:p>
          </table:table-cell>
          <table:table-cell office:value-type="string">
            <text:p>Piazza Castello 1 – 36063 Marostica – p.i va 9100630246</text:p>
          </table:table-cell>
          <table:table-cell office:value-type="float" office:value="4690">
            <text:p>€ 4.690,00</text:p>
          </table:table-cell>
          <table:table-cell office:value-type="string">
            <text:p>Dt 806 del 04/12/2015 (san simeone e ciliegie)</text:p>
          </table:table-cell>
          <table:table-cell office:value-type="string">
            <text:p>1^ </text:p>
          </table:table-cell>
          <table:table-cell office:value-type="string">
            <text:p>Gabriele Dal Zotto</text:p>
          </table:table-cell>
          <table:table-cell office:value-type="string">
            <text:p>Convenzione - Delibera CC n. 12 del 30/03/2015</text:p>
          </table:table-cell>
          <table:table-cell table:number-columns-repeated="1017"/>
        </table:table-row>
        <table:table-row table:style-name="ro7">
          <table:table-cell office:value-type="string">
            <text:p>Consorzio della Ciliegia di Marostica IGP</text:p>
          </table:table-cell>
          <table:table-cell office:value-type="string">
            <text:p>Piazza Mazzini 18 – 36042 Breganze – 93025630240</text:p>
          </table:table-cell>
          <table:table-cell office:value-type="float" office:value="1056.05">
            <text:p>€ 1.056,05</text:p>
          </table:table-cell>
          <table:table-cell office:value-type="string">
            <text:p>Delibera Giunta Comunale n. 161 del 10/12/2015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Convenzione – Delibera GC <text:s/>n. 161 del 10/12/2015 </text:p>
          </table:table-cell>
          <table:table-cell table:number-columns-repeated="1017"/>
        </table:table-row>
        <table:table-row table:style-name="ro10">
          <table:table-cell office:value-type="string">
            <text:p>Fondazione Scuola Materna Prospero Alpino E Scuola Materna Beato Lorenzino</text:p>
          </table:table-cell>
          <table:table-cell office:value-type="string">
            <text:p>Fondazione Sc. Mat. P. Alpino – Via Roma 19 – 36063 Marostica – p.iva 598260248</text:p>
          </table:table-cell>
          <table:table-cell office:value-type="float" office:value="133600">
            <text:p>€ 133.600,00</text:p>
          </table:table-cell>
          <table:table-cell office:value-type="string">
            <text:p>Dt 285 dell 11/05/2015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CONVENZIONE delibera CC n. 3 del 20/02/2015</text:p>
          </table:table-cell>
          <table:table-cell table:number-columns-repeated="1017"/>
        </table:table-row>
        <table:table-row table:style-name="ro10">
          <table:table-cell/>
          <table:table-cell office:value-type="string">
            <text:p>Sc. Mat. Beato Lorenzino – Via Prospero Alpino 29 – 36063 Marostica – 2699450249</text:p>
          </table:table-cell>
          <table:table-cell table:number-columns-repeated="1022"/>
        </table:table-row>
        <table:table-row table:style-name="ro11">
          <table:table-cell table:style-name="ce4" office:value-type="string" table:number-columns-spanned="1" table:number-rows-spanned="2">
            <text:p>Istituto comprensivo di Marostica e Istituto Comprensivo di Lusiana</text:p>
          </table:table-cell>
          <table:table-cell office:value-type="string">
            <text:p>IST. COMP. MAROSTICA – Via N. Dalle Laste – 36063 Marostica – p.iva 82003010244</text:p>
          </table:table-cell>
          <table:table-cell table:style-name="ce13" office:value-type="float" office:value="18250" table:number-columns-spanned="1" table:number-rows-spanned="2">
            <text:p>€ 18.250,00</text:p>
          </table:table-cell>
          <table:table-cell table:style-name="ce17" office:value-type="string" table:number-columns-spanned="1" table:number-rows-spanned="2">
            <text:p>Dt 808 del 04/12/2015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legge n. 23 del 1996 all’articolo 3</text:p>
          </table:table-cell>
          <table:table-cell table:number-columns-repeated="1017"/>
        </table:table-row>
        <table:table-row table:style-name="ro10">
          <table:covered-table-cell table:style-name="ce5"/>
          <table:table-cell office:value-type="string">
            <text:p>IST. COMP. LUSIANA – via Sette Comune n. 18 – Lusiana – p.iva 84006310241</text:p>
          </table:table-cell>
          <table:covered-table-cell/>
          <table:covered-table-cell table:style-name="ce3"/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legge n. 23 del 1996 all’articolo 3</text:p>
          </table:table-cell>
          <table:table-cell table:number-columns-repeated="1017"/>
        </table:table-row>
        <table:table-row table:style-name="ro12">
          <table:table-cell table:style-name="ce4" office:value-type="string" table:number-columns-spanned="1" table:number-rows-spanned="2">
            <text:p>Istituto comprensivo di Marostica e Istituto Comprensivo di Lusiana</text:p>
          </table:table-cell>
          <table:table-cell office:value-type="string">
            <text:p>Via N. Dalle Laste – 36063 Marostica – p.iva 82003010244</text:p>
          </table:table-cell>
          <table:table-cell table:style-name="ce13" office:value-type="float" office:value="12750" table:number-columns-spanned="1" table:number-rows-spanned="2">
            <text:p>€ 12.750,00</text:p>
          </table:table-cell>
          <table:table-cell table:style-name="ce17" office:value-type="string" table:number-columns-spanned="1" table:number-rows-spanned="2">
            <text:p>Dt 807 del 4/12/2015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table:style-name="ce4" office:value-type="string" table:number-columns-spanned="1" table:number-rows-spanned="2">
            <text:p>Regolamento Comunale per la concessione di contributi, etc approvato con delibera di CC n. 136 del 24/12/1990</text:p>
          </table:table-cell>
          <table:table-cell table:number-columns-repeated="1017"/>
        </table:table-row>
        <table:table-row table:style-name="ro13">
          <table:covered-table-cell table:style-name="ce5"/>
          <table:table-cell office:value-type="string">
            <text:p>via Sette Comune n. 18 – Lusiana – p.iva 84006310241</text:p>
          </table:table-cell>
          <table:covered-table-cell/>
          <table:covered-table-cell table:style-name="ce3"/>
          <table:table-cell table:number-columns-repeated="2"/>
          <table:covered-table-cell table:style-name="ce5"/>
          <table:table-cell table:number-columns-repeated="1017"/>
        </table:table-row>
        <table:table-row table:style-name="ro10">
          <table:table-cell office:value-type="string">
            <text:p>Congragazione dei Missionari della Divina Redenzione</text:p>
          </table:table-cell>
          <table:table-cell office:value-type="string">
            <text:p>Via Sisemol 11 – 36063 Marostica – p.iva 3798201210</text:p>
          </table:table-cell>
          <table:table-cell office:value-type="float" office:value="5000">
            <text:p>€ 5.000,00</text:p>
          </table:table-cell>
          <table:table-cell office:value-type="string">
            <text:p>Dt 886 del 22/12/2015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CONVENZIONE: delibera di CC n. 35 del 13/06/2006 e n. 48 del 20/04/2009</text:p>
          </table:table-cell>
          <table:table-cell table:number-columns-repeated="1017"/>
        </table:table-row>
        <table:table-row table:style-name="ro9">
          <table:table-cell office:value-type="string">
            <text:p>CORPO VOLONTARIO ANTINCENDIO DI PROTEZIONE CIVILE</text:p>
          </table:table-cell>
          <table:table-cell table:style-name="ce9"/>
          <table:table-cell table:style-name="ce14" office:value-type="float" office:value="9999.96">
            <text:p>€ 9.999,96</text:p>
          </table:table-cell>
          <table:table-cell office:value-type="string">
            <text:p>delibera di Giunta n. 79 del 30/12/2013</text:p>
          </table:table-cell>
          <table:table-cell office:value-type="string">
            <text:p>1^</text:p>
          </table:table-cell>
          <table:table-cell office:value-type="string">
            <text:p>GABRIELE DAL ZOTTO</text:p>
          </table:table-cell>
          <table:table-cell office:value-type="string">
            <text:p>delibera di Giunta n. 79 del 30/12/2013</text:p>
          </table:table-cell>
          <table:table-cell table:number-columns-repeated="1016"/>
          <table:table-cell table:style-name="ce20"/>
        </table:table-row>
        <table:table-row table:style-name="ro10">
          <table:table-cell office:value-type="string">
            <text:p>ATLETICA MAROSTICA VIMAR</text:p>
          </table:table-cell>
          <table:table-cell office:value-type="float" office:value="1694110246">
            <text:p>1694110246</text:p>
          </table:table-cell>
          <table:table-cell office:value-type="float" office:value="718">
            <text:p>€ 718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CLUB ALPINO ITALIANO - SEZ. MAROSTICA</text:p>
          </table:table-cell>
          <table:table-cell office:value-type="float" office:value="82003870241">
            <text:p>82003870241</text:p>
          </table:table-cell>
          <table:table-cell office:value-type="float" office:value="3000">
            <text:p>€ 3.0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PALLAVOLO MAROSTICA ASD</text:p>
          </table:table-cell>
          <table:table-cell office:value-type="float" office:value="2169530249">
            <text:p>2169530249</text:p>
          </table:table-cell>
          <table:table-cell office:value-type="float" office:value="750">
            <text:p>€ 75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VELOCE CLUB CITTÀ DI MAROSTICA ASD</text:p>
          </table:table-cell>
          <table:table-cell office:value-type="float" office:value="91005420244">
            <text:p>91005420244</text:p>
          </table:table-cell>
          <table:table-cell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SCI CLUB MAROSTICA</text:p>
          </table:table-cell>
          <table:table-cell office:value-type="float" office:value="2775180249">
            <text:p>2775180249</text:p>
          </table:table-cell>
          <table:table-cell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U.S.D. MAROSTICENSE</text:p>
          </table:table-cell>
          <table:table-cell office:value-type="float" office:value="858090244">
            <text:p>858090244</text:p>
          </table:table-cell>
          <table:table-cell office:value-type="float" office:value="1000">
            <text:p>€ 1.0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ASSOCIAZIONE FANTI MAROSTICA</text:p>
          </table:table-cell>
          <table:table-cell office:value-type="float" office:value="91039180244">
            <text:p>91039180244</text:p>
          </table:table-cell>
          <table:table-cell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ASSOCIAZIONE REGIONALE ALLEVATORI <text:s/>DEL VENETO </text:p>
          </table:table-cell>
          <table:table-cell office:value-type="float" office:value="80006340287">
            <text:p>80006340287</text:p>
          </table:table-cell>
          <table:table-cell office:value-type="float" office:value="2250">
            <text:p>€ 2.25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10">
          <table:table-cell office:value-type="string">
            <text:p>CORO A.N.A. MAROSTICA</text:p>
          </table:table-cell>
          <table:table-cell office:value-type="float" office:value="91037780243">
            <text:p>91037780243</text:p>
          </table:table-cell>
          <table:table-cell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AMICI RIABILITAZIONE CARDIOPATICI ONLUS</text:p>
          </table:table-cell>
          <table:table-cell office:value-type="float" office:value="91014190242">
            <text:p>91014190242</text:p>
          </table:table-cell>
          <table:table-cell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PARROCCHIA SANTA MARIA ASSUNTA</text:p>
          </table:table-cell>
          <table:table-cell office:value-type="float" office:value="91005400246">
            <text:p>91005400246</text:p>
          </table:table-cell>
          <table:table-cell office:value-type="float" office:value="1000">
            <text:p>€ 1.0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PARROCCHIA VALLE SAN FLORIANO</text:p>
          </table:table-cell>
          <table:table-cell office:value-type="float" office:value="91003870242">
            <text:p>91003870242</text:p>
          </table:table-cell>
          <table:table-cell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SCUOLA MATERNA "PROSPERO ALPINO" FONDAZ.</text:p>
          </table:table-cell>
          <table:table-cell office:value-type="float" office:value="82000590248">
            <text:p>82000590248</text:p>
          </table:table-cell>
          <table:table-cell office:value-type="float" office:value="200">
            <text:p>€ 2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ASSOCIAZIONE ITALIANA SOCCORRITORI SEZIONE MAROSTICA</text:p>
          </table:table-cell>
          <table:table-cell office:value-type="float" office:value="91003400248">
            <text:p>91003400248</text:p>
          </table:table-cell>
          <table:table-cell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10">
          <table:table-cell office:value-type="string">
            <text:p>GRUPPO ALPINI S.AGATA DI MARSAN</text:p>
          </table:table-cell>
          <table:table-cell office:value-type="float" office:value="82003750245">
            <text:p>82003750245</text:p>
          </table:table-cell>
          <table:table-cell office:value-type="float" office:value="1600">
            <text:p>€ 1.6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BANDO PUBBLICO</text:p>
          </table:table-cell>
          <table:table-cell table:number-columns-repeated="1017"/>
        </table:table-row>
        <table:table-row table:style-name="ro7">
          <table:table-cell office:value-type="string">
            <text:p>PARROCCHIA DI VALLONARA</text:p>
          </table:table-cell>
          <table:table-cell office:value-type="string">
            <text:p>Piazza Alfonso Caccia 8 – 36063 Marostica - <text:s/>p.iva 91004160247</text:p>
          </table:table-cell>
          <table:table-cell office:value-type="float" office:value="3500">
            <text:p>€ 3.500,00</text:p>
          </table:table-cell>
          <table:table-cell office:value-type="string">
            <text:p>delibera di Consiglio n. 83 del 8.11.2007 -convenzione </text:p>
          </table:table-cell>
          <table:table-cell office:value-type="string">
            <text:p>Segreteria</text:p>
          </table:table-cell>
          <table:table-cell office:value-type="string">
            <text:p>Gabriele Dal Zotto</text:p>
          </table:table-cell>
          <table:table-cell office:value-type="string">
            <text:p>det. 416 DEL 02/07/2015</text:p>
          </table:table-cell>
          <table:table-cell office:value-type="string">
            <text:p>non dovuto</text:p>
          </table:table-cell>
          <table:table-cell table:number-columns-repeated="1016"/>
        </table:table-row>
        <table:table-row table:style-name="ro11">
          <table:table-cell office:value-type="string">
            <text:p>RALLY CLUB 70</text:p>
          </table:table-cell>
          <table:table-cell office:value-type="string">
            <text:p><text:s/>sede Via A. De Gasperi 9 int. 3 – San Zenone degli Ezzelini Tv – C.F. <text:s/>92039700262</text:p>
          </table:table-cell>
          <table:table-cell office:value-type="float" office:value="35">
            <text:p>€ 3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OCIAZIONE MARCIATORI MAROSTICENSI</text:p>
          </table:table-cell>
          <table:table-cell office:value-type="string">
            <text:p>Via Cavallara 15 – Marostica</text:p>
          </table:table-cell>
          <table:table-cell office:value-type="float" office:value="355">
            <text:p>€ 35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D B-SPORT </text:p>
          </table:table-cell>
          <table:table-cell office:value-type="string">
            <text:p>Via del Brolo 37 – Bassano del Grappa VI - P.I. 03253370245</text:p>
          </table:table-cell>
          <table:table-cell office:value-type="float" office:value="35">
            <text:p>€ 3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OCIAZIONE PRO MAROSTICA</text:p>
          </table:table-cell>
          <table:table-cell office:value-type="string">
            <text:p>Piazza Castello 1 – Marostica VI -P.IVA 00898120241</text:p>
          </table:table-cell>
          <table:table-cell office:value-type="float" office:value="35">
            <text:p>€ 3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OCIAZIONE PRO MAROSTICA</text:p>
          </table:table-cell>
          <table:table-cell office:value-type="string">
            <text:p>Piazza Castello 1 – Marostica VI -P.IVA 00898120241</text:p>
          </table:table-cell>
          <table:table-cell office:value-type="float" office:value="675">
            <text:p>€ 67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 CARETERA DE MAROSTEGA</text:p>
          </table:table-cell>
          <table:table-cell office:value-type="string">
            <text:p>Piazza Castello 1 – Marostica VI – CF e P. IVA <text:s/>91035430247</text:p>
          </table:table-cell>
          <table:table-cell office:value-type="float" office:value="690">
            <text:p>€ 69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DUEPUNTI SRL</text:p>
          </table:table-cell>
          <table:table-cell office:value-type="string">
            <text:p>Via Marco Corner 19/21 – Thiene VI – P.IVA 03287070241</text:p>
          </table:table-cell>
          <table:table-cell office:value-type="float" office:value="610">
            <text:p>€ 61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OCIAZIONE MAROSTICA ACCOGLIE ONLUS</text:p>
          </table:table-cell>
          <table:table-cell office:value-type="string">
            <text:p>Marostica c/o Oratorio Don Bosco Via Mazzini, 71 – C.F. E P.I. 91024540246</text:p>
          </table:table-cell>
          <table:table-cell office:value-type="float" office:value="50">
            <text:p>€ 5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ociazione Regionale Apicoltori del Veneto</text:p>
          </table:table-cell>
          <table:table-cell office:value-type="string">
            <text:p>Via Mercato Nuovo 32 – Vicenza VI - <text:s/>CF 93207980231, P.IVA 03887670234</text:p>
          </table:table-cell>
          <table:table-cell office:value-type="float" office:value="80">
            <text:p>€ 8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ASSOC. PRO MAROSTICA E COMMERCIANTI</text:p>
          </table:table-cell>
          <table:table-cell office:value-type="string">
            <text:p>Piazza Castello 1 – Marostica VI -P.IVA 00898120241</text:p>
          </table:table-cell>
          <table:table-cell office:value-type="float" office:value="35">
            <text:p>€ 3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1">
          <table:table-cell office:value-type="string">
            <text:p>Fidas e Aido</text:p>
          </table:table-cell>
          <table:table-cell office:value-type="string">
            <text:p>Marostica in Via Panica n° 17 – C.F. 80028530248</text:p>
          </table:table-cell>
          <table:table-cell office:value-type="float" office:value="15">
            <text:p>€ 15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4">
          <table:table-cell office:value-type="string">
            <text:p>ASSOCIAZIONE PRO MAROSTICA</text:p>
          </table:table-cell>
          <table:table-cell office:value-type="string">
            <text:p>Piazza Castello 1 – Marostica VI -P.IVA 00898120241</text:p>
          </table:table-cell>
          <table:table-cell office:value-type="float" office:value="610">
            <text:p>€ 61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eventi ed occupazione suolo pubblico</text:p>
          </table:table-cell>
          <table:table-cell office:value-type="string">
            <text:p>Arch. Carbognin Laura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9">
          <table:table-cell office:value-type="string">
            <text:p>GRUPPO DI LAVORO SAN LUCA</text:p>
          </table:table-cell>
          <table:table-cell table:style-name="ce10" office:value-type="string">
            <text:p>MRSGPP65L26E970P</text:p>
          </table:table-cell>
          <table:table-cell table:style-name="ce15" office:value-type="float" office:value="384.78">
            <text:p>€ 384,78</text:p>
          </table:table-cell>
          <table:table-cell office:value-type="string">
            <text:p>Convenzione in data 05.06.2014</text:p>
          </table:table-cell>
          <table:table-cell office:value-type="string">
            <text:p>3^</text:p>
          </table:table-cell>
          <table:table-cell office:value-type="string">
            <text:p>G.M.TOGFFANELLO</text:p>
          </table:table-cell>
          <table:table-cell office:value-type="string">
            <text:p>DET. N. 294 DEL 14.05.2015</text:p>
          </table:table-cell>
          <table:table-cell table:number-columns-repeated="1017"/>
        </table:table-row>
        <table:table-row table:style-name="ro9">
          <table:table-cell office:value-type="string">
            <text:p>QUARTIERE MANTEGNA VERONESE VECELLIO</text:p>
          </table:table-cell>
          <table:table-cell table:style-name="ce10" office:value-type="string">
            <text:p>GRZRNT58M25L157Q</text:p>
          </table:table-cell>
          <table:table-cell table:style-name="ce15" office:value-type="float" office:value="105.33">
            <text:p>€ 105,33</text:p>
          </table:table-cell>
          <table:table-cell office:value-type="string">
            <text:p>Richiesta in data 16.10.2015 prot. 19515</text:p>
          </table:table-cell>
          <table:table-cell office:value-type="string">
            <text:p>3^</text:p>
          </table:table-cell>
          <table:table-cell office:value-type="string">
            <text:p>G.M.TOGFFANELLO</text:p>
          </table:table-cell>
          <table:table-cell office:value-type="string">
            <text:p>DET. N. 294 DEL 14.05.2015</text:p>
          </table:table-cell>
          <table:table-cell table:number-columns-repeated="1017"/>
        </table:table-row>
        <table:table-row table:style-name="ro9">
          <table:table-cell office:value-type="string">
            <text:p>COMITATO SAN VITO</text:p>
          </table:table-cell>
          <table:table-cell table:style-name="ce10" office:value-type="string">
            <text:p>TNZFNC46H26E970D</text:p>
          </table:table-cell>
          <table:table-cell table:style-name="ce15" office:value-type="float" office:value="1031.72">
            <text:p>€ 1.031,72</text:p>
          </table:table-cell>
          <table:table-cell office:value-type="string">
            <text:p>Convenzione in data 03.06.2014</text:p>
          </table:table-cell>
          <table:table-cell office:value-type="string">
            <text:p>3^</text:p>
          </table:table-cell>
          <table:table-cell office:value-type="string">
            <text:p>A. CHECCHIN</text:p>
          </table:table-cell>
          <table:table-cell office:value-type="string">
            <text:p>DET. N. 737 DEL 16.11.2015</text:p>
          </table:table-cell>
          <table:table-cell table:number-columns-repeated="1017"/>
        </table:table-row>
        <table:table-row table:style-name="ro9">
          <table:table-cell office:value-type="string">
            <text:p>COMITATO BORGO PANICA</text:p>
          </table:table-cell>
          <table:table-cell table:style-name="ce10" office:value-type="string">
            <text:p>SCLMRN43D26E970Q</text:p>
          </table:table-cell>
          <table:table-cell table:style-name="ce15" office:value-type="float" office:value="3995.01">
            <text:p>€ 3.995,01</text:p>
          </table:table-cell>
          <table:table-cell office:value-type="string">
            <text:p>Convenzione in data 24.06.2014</text:p>
          </table:table-cell>
          <table:table-cell office:value-type="string">
            <text:p>3^</text:p>
          </table:table-cell>
          <table:table-cell office:value-type="string">
            <text:p>A. CHECCHIN</text:p>
          </table:table-cell>
          <table:table-cell office:value-type="string">
            <text:p>DET. N. 737 DEL 16.11.2015</text:p>
          </table:table-cell>
          <table:table-cell table:number-columns-repeated="1017"/>
        </table:table-row>
        <table:table-row table:style-name="ro9">
          <table:table-cell office:value-type="string">
            <text:p>COMITATO LEVA' BOSCAGLIE</text:p>
          </table:table-cell>
          <table:table-cell table:style-name="ce10" office:value-type="string">
            <text:p>TSNGNN52A20A703E</text:p>
          </table:table-cell>
          <table:table-cell table:style-name="ce15" office:value-type="float" office:value="1100">
            <text:p>€ 1.100,00</text:p>
          </table:table-cell>
          <table:table-cell office:value-type="string">
            <text:p>Convenzione in data 20.05.2014</text:p>
          </table:table-cell>
          <table:table-cell office:value-type="string">
            <text:p>3^</text:p>
          </table:table-cell>
          <table:table-cell office:value-type="string">
            <text:p>G.M.TOGFFANELLO</text:p>
          </table:table-cell>
          <table:table-cell office:value-type="string">
            <text:p>DET. N. 294 DEL 14.05.2015</text:p>
          </table:table-cell>
          <table:table-cell table:number-columns-repeated="1017"/>
        </table:table-row>
        <table:table-row table:style-name="ro9">
          <table:table-cell office:value-type="string">
            <text:p>QUARTIERE SAN BENEDETTO</text:p>
          </table:table-cell>
          <table:table-cell table:style-name="ce10" office:value-type="string">
            <text:p>MRSVTR60A20L436A</text:p>
          </table:table-cell>
          <table:table-cell table:style-name="ce15" office:value-type="float" office:value="288.05">
            <text:p>€ 288,05</text:p>
          </table:table-cell>
          <table:table-cell office:value-type="string">
            <text:p>Convenzione in data 20.05.2014</text:p>
          </table:table-cell>
          <table:table-cell office:value-type="string">
            <text:p>3^</text:p>
          </table:table-cell>
          <table:table-cell office:value-type="string">
            <text:p>G.M.TOGFFANELLO</text:p>
          </table:table-cell>
          <table:table-cell office:value-type="string">
            <text:p>DET. N. 294 DEL 14.05.2015</text:p>
          </table:table-cell>
          <table:table-cell table:number-columns-repeated="1017"/>
        </table:table-row>
        <table:table-row table:style-name="ro15">
          <table:table-cell office:value-type="string">
            <text:p>QUARTIERE CAMPO MARZIO</text:p>
          </table:table-cell>
          <table:table-cell table:style-name="ce11" office:value-type="string">
            <text:p>03767610243</text:p>
          </table:table-cell>
          <table:table-cell table:style-name="ce15" office:value-type="float" office:value="3886.33">
            <text:p>€ 3.886,33</text:p>
          </table:table-cell>
          <table:table-cell office:value-type="string">
            <text:p>Convenzione in data 20.05.2014</text:p>
          </table:table-cell>
          <table:table-cell office:value-type="string">
            <text:p>3^</text:p>
          </table:table-cell>
          <table:table-cell office:value-type="string">
            <text:p>A. CHECCHIN</text:p>
          </table:table-cell>
          <table:table-cell office:value-type="string">
            <text:p>DET. N. 737 DEL 16.11.2015</text:p>
          </table:table-cell>
          <table:table-cell table:number-columns-repeated="1017"/>
        </table:table-row>
        <table:table-row table:style-name="ro16">
          <table:table-cell office:value-type="string">
            <text:p>ASSOCIAZIONE AMICI DEL VERDE VALLETTA LONGHELLA</text:p>
          </table:table-cell>
          <table:table-cell table:style-name="ce11" office:value-type="float" office:value="91021110241">
            <text:p>91021110241</text:p>
          </table:table-cell>
          <table:table-cell table:style-name="ce15" office:value-type="float" office:value="1200">
            <text:p>€ 1.200,00</text:p>
          </table:table-cell>
          <table:table-cell office:value-type="string">
            <text:p>Convenzione in data 20.05.2014</text:p>
          </table:table-cell>
          <table:table-cell office:value-type="string">
            <text:p>3^</text:p>
          </table:table-cell>
          <table:table-cell office:value-type="string">
            <text:p>G.M.TOGFFANELLO</text:p>
          </table:table-cell>
          <table:table-cell office:value-type="string">
            <text:p>DET. N. 294 DEL 14.05.2015</text:p>
          </table:table-cell>
          <table:table-cell table:number-columns-repeated="1017"/>
        </table:table-row>
        <table:table-row table:style-name="ro9">
          <table:table-cell office:value-type="string">
            <text:p>VIVIAN GIANLIVIO PRESIDENTE ASS. AMICI DEL VERDE</text:p>
          </table:table-cell>
          <table:table-cell table:style-name="ce10" office:value-type="string">
            <text:p>VVNGLV57A03B126Y</text:p>
          </table:table-cell>
          <table:table-cell table:style-name="ce15" office:value-type="float" office:value="750">
            <text:p>€ 750,00</text:p>
          </table:table-cell>
          <table:table-cell office:value-type="string">
            <text:p>Convenzione in data 20.05.2014</text:p>
          </table:table-cell>
          <table:table-cell office:value-type="string">
            <text:p>3^</text:p>
          </table:table-cell>
          <table:table-cell office:value-type="string">
            <text:p>G.M.TOGFFANELLO</text:p>
          </table:table-cell>
          <table:table-cell office:value-type="string">
            <text:p>DET. N. 352 DEL 09.06.201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A.B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1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A.F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1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A.S.</text:p>
          </table:table-cell>
          <table:table-cell office:value-type="string">
            <text:p>NN</text:p>
          </table:table-cell>
          <table:table-cell table:style-name="ce16" office:value-type="float" office:value="670">
            <text:p>€ 670,00</text:p>
          </table:table-cell>
          <table:table-cell office:value-type="string">
            <text:p>Regolamento generale per la concessione di sovvenzioni, contributi...vantaggi economici a persone ed enti pubblici e privati approvato con DCC. 136/199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1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B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1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C.</text:p>
          </table:table-cell>
          <table:table-cell office:value-type="string">
            <text:p>NN</text:p>
          </table:table-cell>
          <table:table-cell table:style-name="ce16" office:value-type="float" office:value="1400">
            <text:p>€ 1.400,00</text:p>
          </table:table-cell>
          <table:table-cell office:value-type="string">
            <text:p>Regolamento generale per la concessione di sovvenzioni, contributi...vantaggi economici a persone ed enti pubblici e privati approvato con DCC. 136/199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1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D.</text:p>
          </table:table-cell>
          <table:table-cell office:value-type="string">
            <text:p>NN</text:p>
          </table:table-cell>
          <table:table-cell table:style-name="ce16" office:value-type="float" office:value="400">
            <text:p>€ 400,00</text:p>
          </table:table-cell>
          <table:table-cell office:value-type="string">
            <text:p>Regolamento generale per la concessione di sovvenzioni, contributi...vantaggi economici a persone ed enti pubblici e privati approvato con DCC. 136/199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E</text:p>
          </table:table-cell>
          <table:table-cell office:value-type="string">
            <text:p>NN</text:p>
          </table:table-cell>
          <table:table-cell table:style-name="ce16" office:value-type="float" office:value="800">
            <text:p>€ 800,00</text:p>
          </table:table-cell>
          <table:table-cell office:value-type="string">
            <text:p>Regolamento generale per la concessione di sovvenzioni, contributi...vantaggi economici a persone ed enti pubblici e privati approvato con DCC. 136/199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M.</text:p>
          </table:table-cell>
          <table:table-cell office:value-type="string">
            <text:p>NN</text:p>
          </table:table-cell>
          <table:table-cell table:style-name="ce16" office:value-type="float" office:value="600">
            <text:p>€ 600,00</text:p>
          </table:table-cell>
          <table:table-cell office:value-type="string">
            <text:p>Regolamento generale per la concessione di sovvenzioni, contributi...vantaggi economici a persone ed enti pubblici e privati approvato con DCC. 136/199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N.</text:p>
          </table:table-cell>
          <table:table-cell office:value-type="string">
            <text:p>NN</text:p>
          </table:table-cell>
          <table:table-cell table:style-name="ce16" office:value-type="float" office:value="19440">
            <text:p>€ 19.440,00</text:p>
          </table:table-cell>
          <table:table-cell office:value-type="string">
            <text:p>Regolamento generale per la concessione di sovvenzioni, contributi...vantaggi economici a persone ed enti pubblici e privati approvato con DCC. 136/199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B.S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199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C.A.</text:p>
          </table:table-cell>
          <table:table-cell office:value-type="string">
            <text:p>NN</text:p>
          </table:table-cell>
          <table:table-cell table:style-name="ce16" office:value-type="float" office:value="2800">
            <text:p>€ 2.800,00</text:p>
          </table:table-cell>
          <table:table-cell office:value-type="string">
            <text:p>Regolamento generale per la concessione di sovvenzioni, contributi...vantaggi economici a persone ed enti pubblici e privati approvato con DCC. 136/200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C.B.</text:p>
          </table:table-cell>
          <table:table-cell office:value-type="string">
            <text:p>NN</text:p>
          </table:table-cell>
          <table:table-cell table:style-name="ce16" office:value-type="float" office:value="2025">
            <text:p>€ 2.025,00</text:p>
          </table:table-cell>
          <table:table-cell office:value-type="string">
            <text:p>Regolamento generale per la concessione di sovvenzioni, contributi...vantaggi economici a persone ed enti pubblici e privati approvato con DCC. 136/200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C.C.</text:p>
          </table:table-cell>
          <table:table-cell office:value-type="string">
            <text:p>NN</text:p>
          </table:table-cell>
          <table:table-cell table:style-name="ce16" office:value-type="float" office:value="1020">
            <text:p>€ 1.020,00</text:p>
          </table:table-cell>
          <table:table-cell office:value-type="string">
            <text:p>Regolamento generale per la concessione di sovvenzioni, contributi...vantaggi economici a persone ed enti pubblici e privati approvato con DCC. 136/200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C.G.</text:p>
          </table:table-cell>
          <table:table-cell office:value-type="string">
            <text:p>NN</text:p>
          </table:table-cell>
          <table:table-cell table:style-name="ce16" office:value-type="float" office:value="3440.04">
            <text:p>€ 3.440,04</text:p>
          </table:table-cell>
          <table:table-cell office:value-type="string">
            <text:p>Regolamento generale per la concessione di sovvenzioni, contributi...vantaggi economici a persone ed enti pubblici e privati approvato con DCC. 136/200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C.M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0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2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C.P.</text:p>
          </table:table-cell>
          <table:table-cell office:value-type="string">
            <text:p>NN</text:p>
          </table:table-cell>
          <table:table-cell table:style-name="ce16" office:value-type="float" office:value="700">
            <text:p>€ 700,00</text:p>
          </table:table-cell>
          <table:table-cell office:value-type="string">
            <text:p>Regolamento generale per la concessione di sovvenzioni, contributi...vantaggi economici a persone ed enti pubblici e privati approvato con DCC. 136/200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A.</text:p>
          </table:table-cell>
          <table:table-cell office:value-type="string">
            <text:p>NN</text:p>
          </table:table-cell>
          <table:table-cell table:style-name="ce16" office:value-type="float" office:value="6000">
            <text:p>€ 6.000,00</text:p>
          </table:table-cell>
          <table:table-cell office:value-type="string">
            <text:p>Regolamento generale per la concessione di sovvenzioni, contributi...vantaggi economici a persone ed enti pubblici e privati approvato con DCC. 136/200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K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0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L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0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M.</text:p>
          </table:table-cell>
          <table:table-cell office:value-type="string">
            <text:p>NN</text:p>
          </table:table-cell>
          <table:table-cell table:style-name="ce16" office:value-type="float" office:value="4800">
            <text:p>€ 4.800,00</text:p>
          </table:table-cell>
          <table:table-cell office:value-type="string">
            <text:p>Regolamento generale per la concessione di sovvenzioni, contributi...vantaggi economici a persone ed enti pubblici e privati approvato con DCC. 136/200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O.I</text:p>
          </table:table-cell>
          <table:table-cell office:value-type="string">
            <text:p>NN</text:p>
          </table:table-cell>
          <table:table-cell table:style-name="ce16" office:value-type="float" office:value="210">
            <text:p>€ 210,00</text:p>
          </table:table-cell>
          <table:table-cell office:value-type="string">
            <text:p>Regolamento generale per la concessione di sovvenzioni, contributi...vantaggi economici a persone ed enti pubblici e privati approvato con DCC. 136/201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O.O.</text:p>
          </table:table-cell>
          <table:table-cell office:value-type="string">
            <text:p>NN</text:p>
          </table:table-cell>
          <table:table-cell table:style-name="ce16" office:value-type="float" office:value="1340">
            <text:p>€ 1.340,00</text:p>
          </table:table-cell>
          <table:table-cell office:value-type="string">
            <text:p>Regolamento generale per la concessione di sovvenzioni, contributi...vantaggi economici a persone ed enti pubblici e privati approvato con DCC. 136/201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R.E.</text:p>
          </table:table-cell>
          <table:table-cell office:value-type="string">
            <text:p>NN</text:p>
          </table:table-cell>
          <table:table-cell table:style-name="ce16" office:value-type="float" office:value="1300">
            <text:p>€ 1.300,00</text:p>
          </table:table-cell>
          <table:table-cell office:value-type="string">
            <text:p>Regolamento generale per la concessione di sovvenzioni, contributi...vantaggi economici a persone ed enti pubblici e privati approvato con DCC. 136/201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D.U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1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E.E.</text:p>
          </table:table-cell>
          <table:table-cell office:value-type="string">
            <text:p>NN</text:p>
          </table:table-cell>
          <table:table-cell table:style-name="ce16" office:value-type="float" office:value="2500">
            <text:p>€ 2.500,00</text:p>
          </table:table-cell>
          <table:table-cell office:value-type="string">
            <text:p>Regolamento generale per la concessione di sovvenzioni, contributi...vantaggi economici a persone ed enti pubblici e privati approvato con DCC. 136/201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3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E.M.N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1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E.O.E.M.</text:p>
          </table:table-cell>
          <table:table-cell office:value-type="string">
            <text:p>NN</text:p>
          </table:table-cell>
          <table:table-cell table:style-name="ce16" office:value-type="float" office:value="760">
            <text:p>€ 760,00</text:p>
          </table:table-cell>
          <table:table-cell office:value-type="string">
            <text:p>Regolamento generale per la concessione di sovvenzioni, contributi...vantaggi economici a persone ed enti pubblici e privati approvato con DCC. 136/201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F.C.</text:p>
          </table:table-cell>
          <table:table-cell office:value-type="string">
            <text:p>NN</text:p>
          </table:table-cell>
          <table:table-cell table:style-name="ce16" office:value-type="float" office:value="600">
            <text:p>€ 600,00</text:p>
          </table:table-cell>
          <table:table-cell office:value-type="string">
            <text:p>Regolamento generale per la concessione di sovvenzioni, contributi...vantaggi economici a persone ed enti pubblici e privati approvato con DCC. 136/201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F.M.</text:p>
          </table:table-cell>
          <table:table-cell office:value-type="string">
            <text:p>NN</text:p>
          </table:table-cell>
          <table:table-cell table:style-name="ce16" office:value-type="float" office:value="920">
            <text:p>€ 920,00</text:p>
          </table:table-cell>
          <table:table-cell office:value-type="string">
            <text:p>Regolamento generale per la concessione di sovvenzioni, contributi...vantaggi economici a persone ed enti pubblici e privati approvato con DCC. 136/201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F.V.</text:p>
          </table:table-cell>
          <table:table-cell office:value-type="string">
            <text:p>NN</text:p>
          </table:table-cell>
          <table:table-cell table:style-name="ce16" office:value-type="float" office:value="167">
            <text:p>€ 167,00</text:p>
          </table:table-cell>
          <table:table-cell office:value-type="string">
            <text:p>Regolamento generale per la concessione di sovvenzioni, contributi...vantaggi economici a persone ed enti pubblici e privati approvato con DCC. 136/201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G.M.</text:p>
          </table:table-cell>
          <table:table-cell office:value-type="string">
            <text:p>NN</text:p>
          </table:table-cell>
          <table:table-cell table:style-name="ce16" office:value-type="float" office:value="600">
            <text:p>€ 600,00</text:p>
          </table:table-cell>
          <table:table-cell office:value-type="string">
            <text:p>Regolamento generale per la concessione di sovvenzioni, contributi...vantaggi economici a persone ed enti pubblici e privati approvato con DCC. 136/202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I.Z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2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J.E.Z.H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2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J.S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2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K.A.</text:p>
          </table:table-cell>
          <table:table-cell office:value-type="string">
            <text:p>NN</text:p>
          </table:table-cell>
          <table:table-cell table:style-name="ce16" office:value-type="float" office:value="200">
            <text:p>€ 200,00</text:p>
          </table:table-cell>
          <table:table-cell office:value-type="string">
            <text:p>Regolamento generale per la concessione di sovvenzioni, contributi...vantaggi economici a persone ed enti pubblici e privati approvato con DCC. 136/202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4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K.B.</text:p>
          </table:table-cell>
          <table:table-cell office:value-type="string">
            <text:p>NN</text:p>
          </table:table-cell>
          <table:table-cell table:style-name="ce16" office:value-type="float" office:value="1840">
            <text:p>€ 1.840,00</text:p>
          </table:table-cell>
          <table:table-cell office:value-type="string">
            <text:p>Regolamento generale per la concessione di sovvenzioni, contributi...vantaggi economici a persone ed enti pubblici e privati approvato con DCC. 136/202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L.M.</text:p>
          </table:table-cell>
          <table:table-cell office:value-type="string">
            <text:p>NN</text:p>
          </table:table-cell>
          <table:table-cell table:style-name="ce16" office:value-type="float" office:value="1500">
            <text:p>€ 1.500,00</text:p>
          </table:table-cell>
          <table:table-cell office:value-type="string">
            <text:p>Regolamento generale per la concessione di sovvenzioni, contributi...vantaggi economici a persone ed enti pubblici e privati approvato con DCC. 136/202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L.T.</text:p>
          </table:table-cell>
          <table:table-cell office:value-type="string">
            <text:p>NN</text:p>
          </table:table-cell>
          <table:table-cell table:style-name="ce16" office:value-type="float" office:value="390">
            <text:p>€ 390,00</text:p>
          </table:table-cell>
          <table:table-cell office:value-type="string">
            <text:p>Regolamento generale per la concessione di sovvenzioni, contributi...vantaggi economici a persone ed enti pubblici e privati approvato con DCC. 136/202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D.</text:p>
          </table:table-cell>
          <table:table-cell office:value-type="string">
            <text:p>NN</text:p>
          </table:table-cell>
          <table:table-cell table:style-name="ce16" office:value-type="float" office:value="3120">
            <text:p>€ 3.120,00</text:p>
          </table:table-cell>
          <table:table-cell office:value-type="string">
            <text:p>Regolamento generale per la concessione di sovvenzioni, contributi...vantaggi economici a persone ed enti pubblici e privati approvato con DCC. 136/202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E.</text:p>
          </table:table-cell>
          <table:table-cell office:value-type="string">
            <text:p>NN</text:p>
          </table:table-cell>
          <table:table-cell table:style-name="ce16" office:value-type="float" office:value="4700">
            <text:p>€ 4.700,00</text:p>
          </table:table-cell>
          <table:table-cell office:value-type="string">
            <text:p>Regolamento generale per la concessione di sovvenzioni, contributi...vantaggi economici a persone ed enti pubblici e privati approvato con DCC. 136/202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G.</text:p>
          </table:table-cell>
          <table:table-cell office:value-type="string">
            <text:p>NN</text:p>
          </table:table-cell>
          <table:table-cell table:style-name="ce16" office:value-type="float" office:value="11578.32">
            <text:p>€ 11.578,32</text:p>
          </table:table-cell>
          <table:table-cell office:value-type="string">
            <text:p>Regolamento generale per la concessione di sovvenzioni, contributi...vantaggi economici a persone ed enti pubblici e privati approvato con DCC. 136/203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M.</text:p>
          </table:table-cell>
          <table:table-cell office:value-type="string">
            <text:p>NN</text:p>
          </table:table-cell>
          <table:table-cell table:style-name="ce16" office:value-type="float" office:value="16300">
            <text:p>€ 16.300,00</text:p>
          </table:table-cell>
          <table:table-cell office:value-type="string">
            <text:p>Regolamento generale per la concessione di sovvenzioni, contributi...vantaggi economici a persone ed enti pubblici e privati approvato con DCC. 136/203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R.</text:p>
          </table:table-cell>
          <table:table-cell office:value-type="string">
            <text:p>NN</text:p>
          </table:table-cell>
          <table:table-cell table:style-name="ce16" office:value-type="float" office:value="1600">
            <text:p>€ 1.600,00</text:p>
          </table:table-cell>
          <table:table-cell office:value-type="string">
            <text:p>Regolamento generale per la concessione di sovvenzioni, contributi...vantaggi economici a persone ed enti pubblici e privati approvato con DCC. 136/203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S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3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M.Z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3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5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N.N.</text:p>
          </table:table-cell>
          <table:table-cell office:value-type="string">
            <text:p>NN</text:p>
          </table:table-cell>
          <table:table-cell table:style-name="ce16" office:value-type="float" office:value="200">
            <text:p>€ 200,00</text:p>
          </table:table-cell>
          <table:table-cell office:value-type="string">
            <text:p>Regolamento generale per la concessione di sovvenzioni, contributi...vantaggi economici a persone ed enti pubblici e privati approvato con DCC. 136/203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A.</text:p>
          </table:table-cell>
          <table:table-cell office:value-type="string">
            <text:p>NN</text:p>
          </table:table-cell>
          <table:table-cell table:style-name="ce16" office:value-type="float" office:value="2900">
            <text:p>€ 2.900,00</text:p>
          </table:table-cell>
          <table:table-cell office:value-type="string">
            <text:p>Regolamento generale per la concessione di sovvenzioni, contributi...vantaggi economici a persone ed enti pubblici e privati approvato con DCC. 136/203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B.</text:p>
          </table:table-cell>
          <table:table-cell office:value-type="string">
            <text:p>NN</text:p>
          </table:table-cell>
          <table:table-cell table:style-name="ce16" office:value-type="float" office:value="3870">
            <text:p>€ 3.870,00</text:p>
          </table:table-cell>
          <table:table-cell office:value-type="string">
            <text:p>Regolamento generale per la concessione di sovvenzioni, contributi...vantaggi economici a persone ed enti pubblici e privati approvato con DCC. 136/203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E.</text:p>
          </table:table-cell>
          <table:table-cell office:value-type="string">
            <text:p>NN</text:p>
          </table:table-cell>
          <table:table-cell table:style-name="ce16" office:value-type="float" office:value="5518">
            <text:p>€ 5.518,00</text:p>
          </table:table-cell>
          <table:table-cell office:value-type="string">
            <text:p>Regolamento generale per la concessione di sovvenzioni, contributi...vantaggi economici a persone ed enti pubblici e privati approvato con DCC. 136/203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F.</text:p>
          </table:table-cell>
          <table:table-cell office:value-type="string">
            <text:p>NN</text:p>
          </table:table-cell>
          <table:table-cell table:style-name="ce16" office:value-type="float" office:value="6028.8">
            <text:p>€ 6.028,80</text:p>
          </table:table-cell>
          <table:table-cell office:value-type="string">
            <text:p>Regolamento generale per la concessione di sovvenzioni, contributi...vantaggi economici a persone ed enti pubblici e privati approvato con DCC. 136/203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G.</text:p>
          </table:table-cell>
          <table:table-cell office:value-type="string">
            <text:p>NN</text:p>
          </table:table-cell>
          <table:table-cell table:style-name="ce16" office:value-type="float" office:value="4260">
            <text:p>€ 4.260,00</text:p>
          </table:table-cell>
          <table:table-cell office:value-type="string">
            <text:p>Regolamento generale per la concessione di sovvenzioni, contributi...vantaggi economici a persone ed enti pubblici e privati approvato con DCC. 136/204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L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4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P.M.</text:p>
          </table:table-cell>
          <table:table-cell office:value-type="string">
            <text:p>NN</text:p>
          </table:table-cell>
          <table:table-cell table:style-name="ce16" office:value-type="float" office:value="700">
            <text:p>€ 700,00</text:p>
          </table:table-cell>
          <table:table-cell office:value-type="string">
            <text:p>Regolamento generale per la concessione di sovvenzioni, contributi...vantaggi economici a persone ed enti pubblici e privati approvato con DCC. 136/204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R.A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4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R.A.M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4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6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R.B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4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R.R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4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R.U.</text:p>
          </table:table-cell>
          <table:table-cell office:value-type="string">
            <text:p>NN</text:p>
          </table:table-cell>
          <table:table-cell table:style-name="ce16" office:value-type="float" office:value="4700">
            <text:p>€ 4.700,00</text:p>
          </table:table-cell>
          <table:table-cell office:value-type="string">
            <text:p>Regolamento generale per la concessione di sovvenzioni, contributi...vantaggi economici a persone ed enti pubblici e privati approvato con DCC. 136/204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S.D.</text:p>
          </table:table-cell>
          <table:table-cell office:value-type="string">
            <text:p>NN</text:p>
          </table:table-cell>
          <table:table-cell table:style-name="ce16" office:value-type="float" office:value="400">
            <text:p>€ 400,00</text:p>
          </table:table-cell>
          <table:table-cell office:value-type="string">
            <text:p>Regolamento generale per la concessione di sovvenzioni, contributi...vantaggi economici a persone ed enti pubblici e privati approvato con DCC. 136/204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S.F.</text:p>
          </table:table-cell>
          <table:table-cell office:value-type="string">
            <text:p>NN</text:p>
          </table:table-cell>
          <table:table-cell table:style-name="ce16" office:value-type="float" office:value="300">
            <text:p>€ 300,00</text:p>
          </table:table-cell>
          <table:table-cell office:value-type="string">
            <text:p>Regolamento generale per la concessione di sovvenzioni, contributi...vantaggi economici a persone ed enti pubblici e privati approvato con DCC. 136/204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S.I.</text:p>
          </table:table-cell>
          <table:table-cell office:value-type="string">
            <text:p>NN</text:p>
          </table:table-cell>
          <table:table-cell table:style-name="ce16" office:value-type="float" office:value="7200">
            <text:p>€ 7.200,00</text:p>
          </table:table-cell>
          <table:table-cell office:value-type="string">
            <text:p>Regolamento generale per la concessione di sovvenzioni, contributi...vantaggi economici a persone ed enti pubblici e privati approvato con DCC. 136/205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S.L.</text:p>
          </table:table-cell>
          <table:table-cell office:value-type="string">
            <text:p>NN</text:p>
          </table:table-cell>
          <table:table-cell table:style-name="ce16" office:value-type="float" office:value="3600">
            <text:p>€ 3.600,00</text:p>
          </table:table-cell>
          <table:table-cell office:value-type="string">
            <text:p>Regolamento generale per la concessione di sovvenzioni, contributi...vantaggi economici a persone ed enti pubblici e privati approvato con DCC. 136/205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6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S.M.</text:p>
          </table:table-cell>
          <table:table-cell office:value-type="string">
            <text:p>NN</text:p>
          </table:table-cell>
          <table:table-cell table:style-name="ce16" office:value-type="float" office:value="420">
            <text:p>€ 420,00</text:p>
          </table:table-cell>
          <table:table-cell office:value-type="string">
            <text:p>Regolamento generale per la concessione di sovvenzioni, contributi...vantaggi economici a persone ed enti pubblici e privati approvato con DCC. 136/2052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T.R.</text:p>
          </table:table-cell>
          <table:table-cell office:value-type="string">
            <text:p>NN</text:p>
          </table:table-cell>
          <table:table-cell table:style-name="ce16" office:value-type="float" office:value="1950">
            <text:p>€ 1.950,00</text:p>
          </table:table-cell>
          <table:table-cell office:value-type="string">
            <text:p>Regolamento generale per la concessione di sovvenzioni, contributi...vantaggi economici a persone ed enti pubblici e privati approvato con DCC. 136/2053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8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T.V.</text:p>
          </table:table-cell>
          <table:table-cell office:value-type="string">
            <text:p>NN</text:p>
          </table:table-cell>
          <table:table-cell table:style-name="ce16" office:value-type="float" office:value="800">
            <text:p>€ 800,00</text:p>
          </table:table-cell>
          <table:table-cell office:value-type="string">
            <text:p>Regolamento generale per la concessione di sovvenzioni, contributi...vantaggi economici a persone ed enti pubblici e privati approvato con DCC. 136/2054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79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V.G.</text:p>
          </table:table-cell>
          <table:table-cell office:value-type="string">
            <text:p>NN</text:p>
          </table:table-cell>
          <table:table-cell table:style-name="ce16" office:value-type="float" office:value="15888.36">
            <text:p>€ 15.888,36</text:p>
          </table:table-cell>
          <table:table-cell office:value-type="string">
            <text:p>Regolamento generale per la concessione di sovvenzioni, contributi...vantaggi economici a persone ed enti pubblici e privati approvato con DCC. 136/2055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0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V.L.</text:p>
          </table:table-cell>
          <table:table-cell office:value-type="string">
            <text:p>NN</text:p>
          </table:table-cell>
          <table:table-cell table:style-name="ce16" office:value-type="float" office:value="4550">
            <text:p>€ 4.550,00</text:p>
          </table:table-cell>
          <table:table-cell office:value-type="string">
            <text:p>Regolamento generale per la concessione di sovvenzioni, contributi...vantaggi economici a persone ed enti pubblici e privati approvato con DCC. 136/2056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1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V.M.</text:p>
          </table:table-cell>
          <table:table-cell office:value-type="string">
            <text:p>NN</text:p>
          </table:table-cell>
          <table:table-cell table:style-name="ce16" office:value-type="float" office:value="41400">
            <text:p>€ 41.400,00</text:p>
          </table:table-cell>
          <table:table-cell office:value-type="string">
            <text:p>Regolamento generale per la concessione di sovvenzioni, contributi...vantaggi economici a persone ed enti pubblici e privati approvato con DCC. 136/2057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2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W.A.R.S.</text:p>
          </table:table-cell>
          <table:table-cell office:value-type="string">
            <text:p>NN</text:p>
          </table:table-cell>
          <table:table-cell table:style-name="ce16" office:value-type="float" office:value="500">
            <text:p>€ 500,00</text:p>
          </table:table-cell>
          <table:table-cell office:value-type="string">
            <text:p>Regolamento generale per la concessione di sovvenzioni, contributi...vantaggi economici a persone ed enti pubblici e privati approvato con DCC. 136/2058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Z.A.</text:p>
          </table:table-cell>
          <table:table-cell office:value-type="string">
            <text:p>NN</text:p>
          </table:table-cell>
          <table:table-cell table:style-name="ce16" office:value-type="float" office:value="1000">
            <text:p>€ 1.000,00</text:p>
          </table:table-cell>
          <table:table-cell office:value-type="string">
            <text:p>Regolamento generale per la concessione di sovvenzioni, contributi...vantaggi economici a persone ed enti pubblici e privati approvato con DCC. 136/2059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4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Z.C.</text:p>
          </table:table-cell>
          <table:table-cell office:value-type="string">
            <text:p>NN</text:p>
          </table:table-cell>
          <table:table-cell table:style-name="ce16" office:value-type="float" office:value="3600">
            <text:p>€ 3.600,00</text:p>
          </table:table-cell>
          <table:table-cell office:value-type="string">
            <text:p>Regolamento generale per la concessione di sovvenzioni, contributi...vantaggi economici a persone ed enti pubblici e privati approvato con DCC. 136/2060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5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Z.M.</text:p>
          </table:table-cell>
          <table:table-cell office:value-type="string">
            <text:p>NN</text:p>
          </table:table-cell>
          <table:table-cell table:style-name="ce16" office:value-type="float" office:value="2500">
            <text:p>€ 2.500,00</text:p>
          </table:table-cell>
          <table:table-cell office:value-type="string">
            <text:p>Regolamento generale per la concessione di sovvenzioni, contributi...vantaggi economici a persone ed enti pubblici e privati approvato con DCC. 136/2061</text:p>
          </table:table-cell>
          <table:table-cell office:value-type="string">
            <text:p>2 - ECONOMICO-FINANZIARIA</text:p>
          </table:table-cell>
          <table:table-cell office:value-type="string">
            <text:p>LORO EMANUELA</text:p>
          </table:table-cell>
          <table:table-cell table:style-name="ce3" office:value-type="string">
            <text:p>determine n. 80 del 05/02/2015 n. 277 del 05/05/2015 n. 549 del 31/08/2015 n. 796 DEL 02/12/2086</text:p>
          </table:table-cell>
          <table:table-cell table:number-columns-repeated="1017"/>
        </table:table-row>
        <table:table-row table:style-name="ro10">
          <table:table-cell office:value-type="string">
            <text:p>nome dell'impresa o dell'Ente o altro soggetto beneficiario</text:p>
          </table:table-cell>
          <table:table-cell office:value-type="string">
            <text:p><text:s/>dati fiscali (c.f./p.i &amp; sede) </text:p>
          </table:table-cell>
          <table:table-cell office:value-type="string">
            <text:p>importo del vantaggio economico corrisposto </text:p>
          </table:table-cell>
          <table:table-cell office:value-type="string">
            <text:p>norma o titolo a base dell'attribuzione </text:p>
          </table:table-cell>
          <table:table-cell office:value-type="string">
            <text:p>Ufficio</text:p>
          </table:table-cell>
          <table:table-cell office:value-type="string">
            <text:p>funzionario o dirigente responsabile del procedimento </text:p>
          </table:table-cell>
          <table:table-cell office:value-type="string">
            <text:p>modalità utilizzata per individuare il beneficiario </text:p>
          </table:table-cell>
          <table:table-cell office:value-type="string">
            <text:p>allegato curriculum/progetto </text:p>
          </table:table-cell>
          <table:table-cell table:number-columns-repeated="1016"/>
        </table:table-row>
        <table:table-row table:style-name="ro10">
          <table:table-cell office:value-type="string">
            <text:p>Associazione Sportiva dilettantistica B-Sport </text:p>
          </table:table-cell>
          <table:table-cell office:value-type="string">
            <text:p>Via del Brolo 37 – Bassano del Grappa VI - P.I. 03253370245</text:p>
          </table:table-cell>
          <table:table-cell office:value-type="float" office:value="1200">
            <text:p>€ 1.20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RCS SPORT SPA</text:p>
          </table:table-cell>
          <table:table-cell office:value-type="string">
            <text:p>Via Rizzoli, 8 – 20132 Milano – P. IVA 09597370155</text:p>
          </table:table-cell>
          <table:table-cell office:value-type="float" office:value="4429.62">
            <text:p>€ 4.429,62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Calcio Amatori Marostica</text:p>
          </table:table-cell>
          <table:table-cell office:value-type="string">
            <text:p>Via Fosse 21/B – 36063 Marostica (VI) – CF – P.IVA 03186470245</text:p>
          </table:table-cell>
          <table:table-cell office:value-type="float" office:value="146.4">
            <text:p>€ 146,4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US San Luca ASD </text:p>
          </table:table-cell>
          <table:table-cell office:value-type="string">
            <text:p>Via Colpi Pivotti 25/A – 36063 Marostica (VI) – P.IVA 03500360247</text:p>
          </table:table-cell>
          <table:table-cell office:value-type="float" office:value="73.2">
            <text:p>€ 73,2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Associazione Pro Vallonara</text:p>
          </table:table-cell>
          <table:table-cell office:value-type="string">
            <text:p>Via S. Melan Snc – 36063 Marostica (VI) – P.IVA 91035840247</text:p>
          </table:table-cell>
          <table:table-cell office:value-type="float" office:value="195.2">
            <text:p>€ 195,2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Atletica Marostica Vimar</text:p>
          </table:table-cell>
          <table:table-cell office:value-type="string">
            <text:p>Via Campo Sportivo 7 – 36063 Marostica (VI) – P. IVA 01694110246</text:p>
          </table:table-cell>
          <table:table-cell office:value-type="float" office:value="40">
            <text:p>€ 4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Associazione Nazionale Alpini – Sezione di Marostica</text:p>
          </table:table-cell>
          <table:table-cell office:value-type="string">
            <text:p>Via Carmini, 7 – 36063 Marostica (VI) - <text:s/>P. IVA 82003750245</text:p>
          </table:table-cell>
          <table:table-cell office:value-type="float" office:value="29.28">
            <text:p>€ 29,28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10">
          <table:table-cell office:value-type="string">
            <text:p>Associazione Marciatori Marosticensi</text:p>
          </table:table-cell>
          <table:table-cell office:value-type="string">
            <text:p>Via Cavallara 15 – 36063 Marostica (VI) </text:p>
          </table:table-cell>
          <table:table-cell office:value-type="float" office:value="300">
            <text:p>€ 300,00</text:p>
          </table:table-cell>
          <table:table-cell office:value-type="string">
            <text:p>Verbale di DGC n. 16 del 03/02/2011, n. 59 del 28/05/2015 e n. 175 del 23/12/2015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Verbale di DGC n. 16 del 03/02/2011, n. 59 del 28/05/2015 e n. 175 del 23/12/2015</text:p>
          </table:table-cell>
          <table:table-cell table:number-columns-repeated="1017"/>
        </table:table-row>
        <table:table-row table:style-name="ro7">
          <table:table-cell office:value-type="string">
            <text:p>Comune di Molvena</text:p>
          </table:table-cell>
          <table:table-cell office:value-type="string">
            <text:p>Via Roma 86 – 36060 Molvena (VI) C.F. - P.IVA <text:s/>00520270240</text:p>
          </table:table-cell>
          <table:table-cell office:value-type="float" office:value="1800">
            <text:p>€ 1.800,00</text:p>
          </table:table-cell>
          <table:table-cell office:value-type="string">
            <text:p>Convenzione LR 14/09/1994 N. 46</text:p>
          </table:table-cell>
          <table:table-cell office:value-type="string">
            <text:p>Ufficio Istruzione</text:p>
          </table:table-cell>
          <table:table-cell office:value-type="string">
            <text:p>Dott. Dal Zotto Gabriele</text:p>
          </table:table-cell>
          <table:table-cell office:value-type="string">
            <text:p>Convenzione del 31/12/2013</text:p>
          </table:table-cell>
          <table:table-cell table:number-columns-repeated="1017"/>
        </table:table-row>
        <table:table-row table:style-name="ro10">
          <table:table-cell office:value-type="string">
            <text:p>Congregazione Missionari Divina Redenzione</text:p>
          </table:table-cell>
          <table:table-cell office:value-type="string">
            <text:p>Piazza Padre A. D'Onofrio, 26 – 80030 Visciano (NA) – C.F. - P. IVA 92006310632</text:p>
          </table:table-cell>
          <table:table-cell office:value-type="float" office:value="5000">
            <text:p>€ 5.000,00</text:p>
          </table:table-cell>
          <table:table-cell office:value-type="string">
            <text:p>Convenzione</text:p>
          </table:table-cell>
          <table:table-cell office:value-type="string">
            <text:p>Ufficio Istruzione</text:p>
          </table:table-cell>
          <table:table-cell office:value-type="string">
            <text:p>Dott. Dal Zotto Gabriele</text:p>
          </table:table-cell>
          <table:table-cell office:value-type="string">
            <text:p>Convenzione del 28/04/2009</text:p>
          </table:table-cell>
          <table:table-cell table:number-columns-repeated="1017"/>
        </table:table-row>
        <table:table-row table:style-name="ro7">
          <table:table-cell office:value-type="string">
            <text:p>Associazione Pro Pradipaldo</text:p>
          </table:table-cell>
          <table:table-cell office:value-type="string">
            <text:p>Via Chiesa 1/D – 36063 Marostica (VI) – C.F. - P. IVA 03304830247</text:p>
          </table:table-cell>
          <table:table-cell office:value-type="float" office:value="2000">
            <text:p>€ 2.000,00</text:p>
          </table:table-cell>
          <table:table-cell office:value-type="string">
            <text:p>Convenzione</text:p>
          </table:table-cell>
          <table:table-cell office:value-type="string">
            <text:p>Ufficio Sport</text:p>
          </table:table-cell>
          <table:table-cell office:value-type="string">
            <text:p>Dott. Dal Zotto Gabriele</text:p>
          </table:table-cell>
          <table:table-cell office:value-type="string">
            <text:p>Convenzione del 01/08/2014</text:p>
          </table:table-cell>
          <table:table-cell table:number-columns-repeated="1017"/>
        </table:table-row>
        <table:table-row table:style-name="ro17">
          <table:table-cell office:value-type="string">
            <text:p>COMPAGNIA DELLE MURA</text:p>
          </table:table-cell>
          <table:table-cell office:value-type="string">
            <text:p>Piazza Castello – 36063 – Marostica C.F. E P.I. -02141637053</text:p>
          </table:table-cell>
          <table:table-cell office:value-type="string">
            <text:p>euro 4.750,00</text:p>
          </table:table-cell>
          <table:table-cell office:value-type="string">
            <text:p>Convenzione con D.G.C. N° 87 del 10/07/2014</text:p>
          </table:table-cell>
          <table:table-cell office:value-type="string">
            <text:p>Area 3^ LL.PP. E Progettazione</text:p>
          </table:table-cell>
          <table:table-cell office:value-type="string">
            <text:p>Arch. Collicelli Roberta</text:p>
          </table:table-cell>
          <table:table-cell office:value-type="string">
            <text:p>Approvata convenzione con D.G.C. N° 87 del 10/07/2014</text:p>
          </table:table-cell>
          <table:table-cell table:number-columns-repeated="1017"/>
        </table:table-row>
        <table:table-row table:style-name="ro17" table:number-rows-repeated="104838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_FilterDatabase" table:base-cell-address="$'contributi anno 2015'.$A$1" table:cell-range-address="$'contributi anno 2015'.$A$1:.$H$190"/>
        <table:named-expression table:name="_xlnm._FilterDatabase_1" table:base-cell-address="$'contributi anno 2015'.$A$1" table:expression="[$#RIF!.$A$1:.$C$164]"/>
      </table:named-expressions>
      <table:database-ranges>
        <table:database-range table:name="_xlnm._FilterDatabase" table:target-range-address="'contributi anno 2015'.A1:'contributi anno 2015'.H1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 € </number:text>
      <number:number number:decimal-places="2" number:min-integer-digits="1" number:grouping="true"/>
    </number:number-style>
    <number:number-style style:name="N107P1" style:volatile="true">
      <number:text>-€ </number:text>
      <number:number number:decimal-places="2" number:min-integer-digits="1" number:grouping="true"/>
    </number:number-style>
    <number:number-style style:name="N107P2" style:volatile="true">
      <number:text> € -</number:text>
      <number:number number:decimal-places="0" number:min-integer-digits="0"/>
    </number:number-style>
    <number:text-style style:name="N107"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date-style style:name="N105">
      <number:day number:style="long"/>
      <number:text>/</number:text>
      <number:month number:style="long"/>
      <number:text>/</number:text>
      <number:year number:style="long"/>
    </number:date-style>
    <number:number-style style:name="N108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2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ti_20_ufficiali" style:display-name="PageStyle_dti ufficial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ivot" style:display-name="PageStyle_piv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01-22T12:40:56.74</dc:date>
    <dc:creator>Massimo Benacchio</dc:creator>
    <meta:editing-duration>PT1M23S</meta:editing-duration>
    <meta:editing-cycles>1</meta:editing-cycles>
    <meta:document-statistic meta:table-count="1" meta:cell-count="1311" meta:object-count="0"/>
  </office:meta>
</office:document-meta>
</file>