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16.999cm" style:rel-column-width="65535*"/>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margin-left="0cm" fo:margin-right="-0.018cm" fo:text-indent="0cm" style:auto-text-indent="false"/>
    </style:style>
    <style:style style:name="P3" style:family="paragraph" style:parent-style-name="Standard">
      <style:paragraph-properties fo:text-align="justify" style:justify-single-word="false"/>
      <style:text-properties fo:color="#000000" style:font-name="Times New Roman" fo:font-size="14pt" fo:language="it" fo:country="IT" fo:font-weight="normal" style:font-name-asian="Arial1" style:font-size-asian="14pt" style:font-weight-asian="normal" style:font-name-complex="Arial1" style:font-size-complex="14pt" style:font-weight-complex="normal"/>
    </style:style>
    <style:style style:name="P4" style:family="paragraph" style:parent-style-name="Standard">
      <style:paragraph-properties fo:text-align="start" style:justify-single-word="false" style:text-autospace="none"/>
      <style:text-properties style:font-name="Times New Roman" fo:font-size="12pt" style:font-name-asian="TrebuchetMS" style:font-size-asian="12pt" style:font-name-complex="TrebuchetMS" style:font-size-complex="12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margin-left="-0.549cm" fo:margin-right="0cm" fo:text-align="justify" style:justify-single-word="false" fo:text-indent="0cm" style:auto-text-indent="false">
        <style:tab-stops/>
      </style:paragraph-properties>
      <style:text-properties fo:color="#000000" style:font-name="Times New Roman" fo:font-size="10pt" style:font-name-asian="Arial1" style:font-size-asian="10pt" style:font-name-complex="Arial1" style:font-size-complex="10pt"/>
    </style:style>
    <style:style style:name="P8" style:family="paragraph" style:parent-style-name="Standard">
      <style:paragraph-properties fo:padding="0.074cm" fo:border-left="none" fo:border-right="none" fo:border-top="none" fo:border-bottom="0.002cm solid #000000" style:join-border="false"/>
    </style:style>
    <style:style style:name="P9" style:family="paragraph" style:parent-style-name="Standard" style:list-style-name="WW8Num3">
      <style:paragraph-properties fo:text-align="justify" style:justify-single-word="false"/>
      <style:text-properties style:font-name="Times New Roman" fo:font-size="10pt" fo:background-color="transparent" style:font-size-asian="10pt" style:font-size-complex="10pt"/>
    </style:style>
    <style:style style:name="P10" style:family="paragraph" style:parent-style-name="Standard" style:list-style-name="L3">
      <style:paragraph-properties fo:text-align="justify" style:justify-single-word="false"/>
      <style:text-properties style:font-name="Times New Roman" fo:font-size="10pt" style:font-name-asian="Arial1" style:font-size-asian="10pt" style:font-name-complex="Arial1" style:font-size-complex="10pt"/>
    </style:style>
    <style:style style:name="P11" style:family="paragraph" style:parent-style-name="Standard" style:list-style-name="WW8Num3">
      <style:paragraph-properties fo:text-align="justify" style:justify-single-word="false"/>
      <style:text-properties style:font-name="Times New Roman" fo:font-size="12pt" fo:background-color="transparent" style:font-name-asian="TrebuchetMS" style:font-size-asian="12pt" style:font-name-complex="TrebuchetMS" style:font-size-complex="12pt"/>
    </style:style>
    <style:style style:name="P12" style:family="paragraph" style:parent-style-name="Standard" style:list-style-name="L2">
      <style:paragraph-properties fo:text-align="justify" style:justify-single-word="false"/>
      <style:text-properties style:font-name="Times New Roman" fo:font-size="14pt" style:font-size-asian="14pt" style:font-size-complex="14pt"/>
    </style:style>
    <style:style style:name="P13" style:family="paragraph" style:parent-style-name="Standard" style:list-style-name="L2">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fo:color="#000000" style:font-name="Times New Roman" fo:font-size="14pt" fo:language="it" fo:country="IT" fo:font-weight="normal" style:font-name-asian="Arial1" style:font-size-asian="14pt" style:font-weight-asian="normal" style:font-name-complex="Arial1" style:font-size-complex="14pt" style:font-weight-complex="normal"/>
    </style:style>
    <style:style style:name="P15"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1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Times New Roman" fo:font-size="10pt" fo:background-color="#ffff00" style:font-name-asian="Arial1" style:font-size-asian="10pt" style:font-name-complex="Arial1" style:font-size-complex="10pt"/>
    </style:style>
    <style:style style:name="P17" style:family="paragraph" style:parent-style-name="Standard" style:list-style-name="L3">
      <style:paragraph-properties fo:margin-left="0.145cm" fo:margin-right="0cm" fo:text-align="justify" style:justify-single-word="false" fo:text-indent="-0.635cm" style:auto-text-indent="false">
        <style:tab-stops/>
      </style:paragraph-properties>
      <style:text-properties style:font-name="Times New Roman" fo:font-size="10pt" style:font-size-asian="10pt" style:font-size-complex="10pt"/>
    </style:style>
    <style:style style:name="P18" style:family="paragraph" style:parent-style-name="Standard" style:list-style-name="L3">
      <style:paragraph-properties fo:margin-left="0.086cm" fo:margin-right="0cm" fo:text-align="justify" style:justify-single-word="false" fo:text-indent="-0.635cm" style:auto-text-indent="false">
        <style:tab-stops/>
      </style:paragraph-properties>
      <style:text-properties style:font-name="Times New Roman" fo:font-size="10pt" style:font-name-asian="Arial1" style:font-size-asian="10pt" style:font-name-complex="Arial1" style:font-size-complex="10pt"/>
    </style:style>
    <style:style style:name="P19" style:family="paragraph" style:parent-style-name="Standard" style:list-style-name="L3">
      <style:paragraph-properties fo:margin-left="0.086cm" fo:margin-right="0cm" fo:text-align="justify" style:justify-single-word="false" fo:text-indent="-0.635cm" style:auto-text-indent="false">
        <style:tab-stops/>
      </style:paragraph-properties>
      <style:text-properties style:font-name="Times New Roman" fo:font-size="10pt" fo:background-color="transparent" style:font-name-asian="Arial1" style:font-size-asian="10pt" style:font-name-complex="Arial1" style:font-size-complex="10pt"/>
    </style:style>
    <style:style style:name="P20" style:family="paragraph" style:parent-style-name="Standard" style:list-style-name="L3">
      <style:paragraph-properties fo:margin-left="0.086cm" fo:margin-right="0cm" fo:text-align="justify" style:justify-single-word="false" fo:text-indent="-0.635cm" style:auto-text-indent="false">
        <style:tab-stops/>
      </style:paragraph-properties>
      <style:text-properties style:font-name="Times New Roman" fo:font-size="10pt" fo:background-color="#ffff00" style:font-name-asian="Arial1" style:font-size-asian="10pt" style:font-name-complex="Arial1" style:font-size-complex="10pt"/>
    </style:style>
    <style:style style:name="P21" style:family="paragraph" style:parent-style-name="Standard" style:list-style-name="L5">
      <style:paragraph-properties fo:margin-left="-0.549cm" fo:margin-right="0cm" fo:text-align="justify" style:justify-single-word="false" fo:text-indent="0cm" style:auto-text-indent="false">
        <style:tab-stops/>
      </style:paragraph-properties>
      <style:text-properties fo:color="#000000" style:font-name="Times New Roman" fo:font-size="14pt" style:font-name-asian="Arial1" style:font-size-asian="14pt" style:font-name-complex="Arial1" style:font-size-complex="14pt"/>
    </style:style>
    <style:style style:name="P22"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style:font-name="Times New Roman" fo:font-size="10pt" fo:background-color="#ffff00" style:font-name-asian="Arial1" style:font-size-asian="10pt" style:font-name-complex="Arial1" style:font-size-complex="10pt"/>
    </style:style>
    <style:style style:name="P23"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style:font-name="Times New Roman" fo:font-size="10pt" style:font-name-asian="Arial1" style:font-size-asian="10pt" style:font-name-complex="Arial1" style:font-size-complex="10pt"/>
    </style:style>
    <style:style style:name="P24"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style:font-name="Times New Roman" fo:font-size="10pt" fo:background-color="#ffff00" style:font-size-asian="10pt" style:font-size-complex="10pt"/>
    </style:style>
    <style:style style:name="P25"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style:font-name="Times New Roman" fo:font-size="10pt" style:font-name-asian="Arial1" style:font-size-asian="10pt" style:font-name-complex="Arial1" style:font-size-complex="10pt"/>
    </style:style>
    <style:style style:name="P26" style:family="paragraph" style:parent-style-name="Standard" style:list-style-name="L4">
      <style:paragraph-properties fo:margin-left="0.053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T1" style:family="text">
      <style:text-properties style:font-name="Times New Roman" fo:font-size="12pt" fo:language="en" fo:country="US" style:font-size-asian="12pt" style:font-name-complex="Helvetica" style:font-size-complex="12pt"/>
    </style:style>
    <style:style style:name="T2" style:family="text">
      <style:text-properties style:font-name-asian="Arial1" style:font-name-complex="Arial1"/>
    </style:style>
    <style:style style:name="T3" style:family="text">
      <style:text-properties fo:background-color="#ffff00" style:font-name-asian="Arial1" style:font-name-complex="Arial1"/>
    </style:style>
    <style:style style:name="T4" style:family="text">
      <style:text-properties fo:color="#000000" fo:font-weight="normal" fo:background-color="transparent" style:font-name-asian="Arial1" style:font-weight-asian="normal" style:font-name-complex="Arial1" style:font-weight-complex="normal"/>
    </style:style>
    <style:style style:name="T5" style:family="text">
      <style:text-properties fo:color="#000000" fo:background-color="transparent" style:font-name-asian="Arial1" style:font-name-complex="Arial1"/>
    </style:style>
    <style:style style:name="T6" style:family="text">
      <style:text-properties fo:color="#000000" style:font-name-asian="Arial1"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LAZIONE ANNUALE DEL SEGRETARIO (ARTICOLO 7 C. 6 DEL REGOLAMENTO)<text:note text:id="ftn1" text:note-class="footnote"><text:note-citation>1</text:note-citation><text:note-body><text:list xml:id="list38431455" text:style-name="WW8Num3"><text:list-item><text:p text:style-name="P9">Il Segretario generale: a) descrive in una breve relazione annuale le tipologie dei controlli effettuati ed i risultati ottenuti con l’utilizzo di informazioni aggregate ed in termini di percentuale; b) trasmette la relazione sia agli organi politici: <text:s/>Sindaco, Consiglio comunale, Giunta comunale; sia agli organi burocratici: Responsabili di servizio, Organo di revisione, affinché ne tengano conto ognuno per le proprie funzioni e, per l' Organo di valutazione dei risultati delle posizioni organizzative, per le valutazioni sulla performance.</text:p></text:list-item></text:list></text:note-body></text:note> </text:p>
      <text:list xml:id="list38460470" text:continue-numbering="true" text:style-name="WW8Num3">
        <text:list-header>
          <text:p text:style-name="P11"/>
        </text:list-header>
      </text:list>
      <table:table table:name="Tabella5" table:style-name="Tabella5">
        <table:table-column table:style-name="Tabella5.A"/>
        <table:table-row>
          <table:table-cell table:style-name="Tabella5.A1" office:value-type="string">
            <text:p text:style-name="P1">Data di approvazione del programma dei controlli</text:p>
          </table:table-cell>
        </table:table-row>
        <table:table-row>
          <table:table-cell table:style-name="Tabella5.A2" office:value-type="string">
            <text:p text:style-name="P1">Valutazione sul rispetto del programma e motivazione in ordine agli scostamenti rilevati</text:p>
          </table:table-cell>
        </table:table-row>
      </table:table>
      <text:list xml:id="list38435902" text:style-name="L1">
        <text:list-header>
          <text:p text:style-name="P15"/>
        </text:list-header>
      </text:list>
      <text:p text:style-name="Standard"/>
      <table:table table:name="Tabella6" table:style-name="Tabella6">
        <table:table-column table:style-name="Tabella6.A"/>
        <table:table-column table:style-name="Tabella6.B"/>
        <table:table-row>
          <table:table-cell table:style-name="Tabella6.A1" office:value-type="string">
            <text:p text:style-name="Table_20_Contents">Rispetto della percentuale di atti/procedimenti oggetto di controllo </text:p>
          </table:table-cell>
          <table:table-cell table:style-name="Tabella6.B1" office:value-type="string">
            <text:p text:style-name="Table_20_Contents">Totale atti controllati/Totale atti considerati</text:p>
          </table:table-cell>
        </table:table-row>
        <table:table-row>
          <table:table-cell table:style-name="Tabella6.A2" office:value-type="string">
            <text:p text:style-name="Table_20_Contents">Rispetto della percentuale di atti/procedimenti oggetto di controllo per area </text:p>
          </table:table-cell>
          <table:table-cell table:style-name="Tabella6.B2" office:value-type="string">
            <text:p text:style-name="Table_20_Contents">Totale atti controllati di area/Totale atti considerati per area</text:p>
          </table:table-cell>
        </table:table-row>
        <table:table-row>
          <table:table-cell table:style-name="Tabella6.A2" office:value-type="string">
            <text:p text:style-name="Table_20_Contents">Tipo di atti/procedimenti controllati in numero assoluto e per area </text:p>
          </table:table-cell>
          <table:table-cell table:style-name="Tabella6.B2" office:value-type="string">
            <text:p text:style-name="Table_20_Contents">Per le determinazioni di impegno per area quelle superiori a € 10.000 </text:p>
          </table:table-cell>
        </table:table-row>
        <table:table-row>
          <table:table-cell table:style-name="Tabella6.A2" office:value-type="string">
            <text:p text:style-name="Table_20_Contents">Esito delle verifiche </text:p>
          </table:table-cell>
          <table:table-cell table:style-name="Tabella6.B2" office:value-type="string">
            <text:p text:style-name="Table_20_Contents">In percentuale sul totale : esiti positivi, parzialmente positivi, negativi, non espressi</text:p>
          </table:table-cell>
        </table:table-row>
        <table:table-row>
          <table:table-cell table:style-name="Tabella6.A2" office:value-type="string">
            <text:p text:style-name="Table_20_Contents">Esito delle verifiche </text:p>
          </table:table-cell>
          <table:table-cell table:style-name="Tabella6.B2" office:value-type="string">
            <text:p text:style-name="Table_20_Contents">In percentuale sul totale : esiti positivi, parzialmente positivi, negativi, non espressi</text:p>
            <text:p text:style-name="Table_20_Contents">per area </text:p>
            <text:p text:style-name="Table_20_Contents">per tipo di atti/procedimenti</text:p>
            <text:p text:style-name="Table_20_Contents">per determinazione di impegno superiore a € 10.000 </text:p>
          </table:table-cell>
        </table:table-row>
        <table:table-row>
          <table:table-cell table:style-name="Tabella6.A2" office:value-type="string">
            <text:p text:style-name="Table_20_Contents">Esito delle verifiche </text:p>
          </table:table-cell>
          <table:table-cell table:style-name="Tabella6.B2" office:value-type="string">
            <text:p text:style-name="Table_20_Contents">n. di casi in cui è stato rilevato ritardo nella conclusione del procedimento </text:p>
          </table:table-cell>
        </table:table-row>
        <table:table-row>
          <table:table-cell table:style-name="Tabella6.A2" office:value-type="string">
            <text:p text:style-name="P2">Eventuali <text:span text:style-name="T1">casi di controllo eseguiti su segnalazioni <text:s/>di cittadini, utenti, altre amministrazioni per i quali siano state riscontrate irregolarità ovvero per esercizio del potere sostitutivo ex L. 35/2012</text:span></text:p>
          </table:table-cell>
          <table:table-cell table:style-name="Tabella6.B2" office:value-type="string">
            <text:p text:style-name="Table_20_Contents"/>
          </table:table-cell>
        </table:table-row>
        <table:table-row>
          <table:table-cell table:style-name="Tabella6.A2" office:value-type="string">
            <text:p text:style-name="Table_20_Contents">Azioni intraprese </text:p>
          </table:table-cell>
          <table:table-cell table:style-name="Tabella6.B2" office:value-type="string">
            <text:p text:style-name="Table_20_Contents"/>
          </table:table-cell>
        </table:table-row>
        <table:table-row>
          <table:table-cell table:style-name="Tabella6.A2" office:value-type="string">
            <text:p text:style-name="Table_20_Contents">Considerazioni finali</text:p>
          </table:table-cell>
          <table:table-cell table:style-name="Tabella6.B2" office:value-type="string">
            <text:p text:style-name="Table_20_Contents"/>
          </table:table-cell>
        </table:table-row>
      </table:table>
      <text:p text:style-name="Standard"/>
      <text:p text:style-name="Standard"/>
      <text:p text:style-name="Standard"/>
      <text:p text:style-name="Standard"/>
      <text:p text:style-name="P8">Data <text:s/>Firma</text:p>
      <text:p text:style-name="P8"/>
      <text:p text:style-name="Standard"/>
      <text:p text:style-name="Standard"/>
      <text:p text:style-name="P3"/>
      <text:p text:style-name="P5"/>
      <text:p text:style-name="P5">Allegati: </text:p>
      <text:p text:style-name="P5">1. <text:s/><text:span text:style-name="T2"><text:s/>il programma delle attività di controllo</text:span></text:p>
      <text:list xml:id="list38434967" text:style-name="L2">
        <text:list-item>
          <text:p text:style-name="P12">il rapporto periodico annuale del controllo successivo eseguito e le carte di <text:soft-page-break/>lavoro</text:p>
        </text:list-item>
        <text:list-item>
          <text:p text:style-name="P12"><text:span text:style-name="T6">le sintetiche relazioni annuali dei capi area <text:s/>sui controlli effettuati, da trasmettere al Sindaco e al Servizio di controllo interno di gestione <text:s/>non oltre il mese di febbraio di ogni anno con riferimento all’anno precedente, ai sensi dell'articolo 12 del Regolamento comunale sul procedimento amministrativo.</text:span><text:span text:style-name="T6"><text:note text:id="ftn2" text:note-class="footnote"><text:note-citation>2</text:note-citation><text:note-body><text:p text:style-name="P6"><text:s text:c="4"/>ART. 12 CONTROLLI DELLA VERIDICITA' DELLE DICHIARAZIONI RESE</text:p><text:list xml:id="list38432424" text:style-name="L3"><text:list-header><text:p text:style-name="P10"/><text:p text:style-name="P17"><text:span text:style-name="T2">1. Il Comune attua l'accertamento d'ufficio delle informazioni oggetto delle dichiarazioni sostitutive, delle asseverazioni e simile, rese dagli interessati e controlla <text:s/>la </text:span>corrispondenza tra le informazioni rese <text:s/>e quelle in possesso del Comune o di <text:s/>altre Pubbliche Amministrazioni.</text:p><text:p text:style-name="P18">2. Responsabili dell'attività di verifica sono i Responsabili di area con riferimento ai procedimenti gestiti dalla stessa.</text:p><text:p text:style-name="P19">3. I controlli sono a campione o puntuali. </text:p><text:p text:style-name="P20">4. I controlli a campione devono riguardare una percentuale non inferiore al 10% delle dichiarazioni presentate nel corso dell'anno calcolata nell'ambito della medesima tipologia di istanze/procedimenti, con esclusione delle dichiarazioni già individuate per il controllo puntuale. </text:p><text:p text:style-name="P19">5. I controlli puntuali sono riferiti a singoli casi per i quali si renda necessaria l’attivazione di verifiche e riscontri sui contenuti delle dichiarazioni rese, a causa di dubbi sulla veridicità delle stesse insorti per la lacunosità e imprecisione delle stesse, contraddittorietà delle stesse con altre rese in precedenza o in altri procedimenti o inattendibilità con quanto rilevabile da altre situazioni note all'ufficio. </text:p><text:list><text:list-header><text:p text:style-name="P16">6. Il campione può individuato :</text:p><text:list><text:list-item><text:list><text:list-header><text:p text:style-name="P16">- con sorteggio casuale sul complesso delle istanze presentate nel periodo individuato come base temporale di riferimento sulla quale riportare le attività di controllo;</text:p></text:list-header></text:list></text:list-item></text:list><text:p text:style-name="P22">- con sorteggio predefinito su basi di individuazione numeriche (ad esempio : una pratica ogni n. presentate, oppure la prima o la seconda, ecc, su ogni gruppo di dieci); </text:p><text:p text:style-name="P16">7. La percentuale delle dichiarazioni da sottoporre al controllo a campione è determinata dal Responsabile di Area con propria determinazione, all'inizio di ogni anno e può essere variata dallo stesso, in aumento o in diminuzione, qualora sussistano adeguate motivazioni. Il Responsabile di Area può nominare un Responsabile di procedimento del controllo. <text:s/></text:p><text:p text:style-name="P22">8. La determinazione del Responsabile di area di cui al precedente punto è resa pubblica. Il sorteggio del campione è pubblico e la data ed ora della sua esecuzione sono <text:s/>resi pubblici con avviso. <text:s/></text:p><text:p text:style-name="P24"><text:span text:style-name="T2">9. </text:span>I controlli devono essere effettuati, a fini di garanzia dell'efficacia dell'azione amministrativa:<text:tab/><text:line-break/>a) entro il termine massimo di 10/15 giorni dall'avvio del procedimento per il quale sono state presentate le dichiarazioni, in caso di controllo puntuale;<text:tab/><text:line-break/>b) entro il termine massimo di 15/30 giorni dalla data presa a riferimento per l'attivazione della verifica in caso di controlli a campione.</text:p></text:list-header></text:list></text:list-header></text:list><text:list xml:id="list38438503" text:style-name="L4"><text:list-item><text:list><text:list-header><text:p text:style-name="P26"><text:span text:style-name="T3">10. Qualora nel corso dei controlli, nelle dichiarazioni </text:span><text:span text:style-name="T2">prese in esame <text:s/></text:span><text:span text:style-name="T3">siano rilevati </text:span><text:span text:style-name="T2">irregolarità e/o omissioni, non costituenti falsità, i soggetti interessati devono essere invitati ad integrare le dichiarazioni entro adeguato termine, stabilito dal Responsabile di area <text:s/>in relazione allo stato di avanzamento del procedimento.</text:span></text:p><text:p text:style-name="P25">Il Capo dell'area procedente, al fine della valutazione sulla sanabilità della irregolarità/omissione, con integrazione dell’elemento informativo errato od impreciso, deve verificare: l’evidenza dell’errore; la sua non incidenza effettiva sul procedimento in corso; la possibilità di essere sanato dall’interessato con una dichiarazione integrativa.</text:p><text:p text:style-name="P23">Qualora l’interessato non provveda a integrare le dichiarazioni nel termine indicato, il procedimento non avrà seguito e ne sarà data comunicazione scritta all’interessato.</text:p><text:p text:style-name="P26"><text:span text:style-name="T4">11. </text:span><text:span text:style-name="T5">O</text:span><text:span text:style-name="T6">gni Responsabile di Area deve predisporre una sintetica relazione annuale sui controlli effettuati, da trasmettere al Sindaco e al Servizio di controllo interno di gestione <text:s/>non oltre il mese di febbraio di ogni anno con riferimento all’anno precedente.</text:span></text:p></text:list-header></text:list></text:list-item></text:list><text:p text:style-name="P7"/></text:note-body></text:note></text:span></text:p>
        </text:list-item>
      </text:list>
      <text:list xml:id="list38428617" text:style-name="L5">
        <text:list-header>
          <text:p text:style-name="P21"/>
        </text:list-header>
      </text:list>
      <text:list xml:id="list38457729" text:continue-list="list38434967" text:style-name="L2">
        <text:list-header>
          <text:p text:style-name="P13"/>
        </text:list-header>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99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99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gretario </meta:initial-creator>
    <meta:creation-date>2013-03-14T15:34:29.01</meta:creation-date>
    <dc:date>2013-04-02T18:31:23.53</dc:date>
    <dc:creator>Claudia Campagnolo</dc:creator>
    <meta:editing-duration>PT00H42M54S</meta:editing-duration>
    <meta:editing-cycles>4</meta:editing-cycles>
    <meta:generator>OpenOffice.org/3.1$Win32 OpenOffice.org_project/310m19$Build-9420</meta:generator>
    <meta:document-statistic meta:table-count="2" meta:image-count="0" meta:object-count="0" meta:page-count="2" meta:paragraph-count="43" meta:word-count="848" meta:character-count="5931"/>
  </office:meta>
</office:document-meta>
</file>