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5.239cm" style:rel-column-width="20197*"/>
    </style:style>
    <style:style style:name="Tabella11.B" style:family="table-column">
      <style:table-column-properties style:column-width="2.09cm" style:rel-column-width="8058*"/>
    </style:style>
    <style:style style:name="Tabella11.C" style:family="table-column">
      <style:table-column-properties style:column-width="1.905cm" style:rel-column-width="7344*"/>
    </style:style>
    <style:style style:name="Tabella11.D" style:family="table-column">
      <style:table-column-properties style:column-width="4.022cm" style:rel-column-width="15504*"/>
    </style:style>
    <style:style style:name="Tabella11.E" style:family="table-column">
      <style:table-column-properties style:column-width="3.743cm" style:rel-column-width="14432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591cm" style:rel-column-width="1469*"/>
    </style:style>
    <style:style style:name="Tabella3.B" style:family="table-column">
      <style:table-column-properties style:column-width="6.643cm" style:rel-column-width="3766*"/>
    </style:style>
    <style:style style:name="Tabella3.C" style:family="table-column">
      <style:table-column-properties style:column-width="2.223cm" style:rel-column-width="1260*"/>
    </style:style>
    <style:style style:name="Tabella3.D" style:family="table-column">
      <style:table-column-properties style:column-width="2.487cm" style:rel-column-width="1410*"/>
    </style:style>
    <style:style style:name="Tabella3.E" style:family="table-column">
      <style:table-column-properties style:column-width="3.055cm" style:rel-column-width="173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6.805cm" table:align="margins"/>
    </style:style>
    <style:style style:name="Tabella5.A" style:family="table-column">
      <style:table-column-properties style:column-width="8.401cm" style:rel-column-width="32767*"/>
    </style:style>
    <style:style style:name="Tabella5.B" style:family="table-column">
      <style:table-column-properties style:column-width="8.403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805cm" table:align="margins"/>
    </style:style>
    <style:style style:name="Tabella6.A" style:family="table-column">
      <style:table-column-properties style:column-width="8.401cm" style:rel-column-width="32767*"/>
    </style:style>
    <style:style style:name="Tabella6.B" style:family="table-column">
      <style:table-column-properties style:column-width="8.403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805cm" table:align="margins"/>
    </style:style>
    <style:style style:name="Tabella7.A" style:family="table-column">
      <style:table-column-properties style:column-width="8.401cm" style:rel-column-width="32767*"/>
    </style:style>
    <style:style style:name="Tabella7.B" style:family="table-column">
      <style:table-column-properties style:column-width="8.403cm" style:rel-column-width="3276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16.999cm" style:rel-column-width="65535*"/>
    </style:style>
    <style:style style:name="Tabel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color="#000000" style:font-name="Times New Roman" fo:font-size="14pt" fo:language="it" fo:country="IT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rebuchetMS" style:font-size-asian="11pt" style:font-style-asian="normal" style:font-weight-asian="normal" style:font-name-complex="TrebuchetMS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5"/>
    <style:style style:name="P21" style:family="paragraph" style:parent-style-name="Standard" style:list-style-name="L1">
      <style:paragraph-properties fo:margin-left="0.035cm" fo:margin-right="0.009cm" fo:text-align="center" style:justify-single-word="false" fo:text-indent="-0.026cm" style:auto-text-indent="false">
        <style:tab-stops/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margin-left="0.035cm" fo:margin-right="0.009cm" fo:text-indent="-0.026cm" style:auto-text-indent="false">
        <style:tab-stops/>
      </style:paragraph-properties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6">
      <style:paragraph-properties fo:margin-left="0.079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4pt" style:font-name-asian="Arial1" style:font-size-asian="14pt" style:font-name-complex="Arial1" style:font-size-complex="14pt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rebuchetMS" style:font-size-asian="11pt" style:font-style-asian="normal" style:font-weight-asian="normal" style:font-name-complex="TrebuchetMS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4" style:family="text">
      <style:text-properties style:font-name="Times New Roman" fo:font-size="10pt" style:font-name-asian="Arial1" style:font-size-asian="10pt" style:font-name-complex="Arial1" style:font-size-complex="10pt"/>
    </style:style>
    <style:style style:name="T5" style:family="text">
      <style:text-properties style:font-name-asian="Tahoma1" style:font-name-complex="Tahoma1"/>
    </style:style>
    <style:style style:name="T6" style:family="text">
      <style:text-properties style:font-name-asian="TrebuchetMS" style:font-name-complex="TrebuchetM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 SCHEDA <text:s/>DEL SINGOLO <text:s/>CONTROLLO ESEGUITO DALL'UNITA' OPERATIVA</text:p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Standard">NUMERO D'ORDINE</text:p>
          </table:table-cell>
          <table:table-cell table:style-name="Tabella1.B1" office:value-type="string">
            <text:p text:style-name="Standard">DATA DELLA VERIFICA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Standard">TIPO DI ATTO</text:p>
          </table:table-cell>
          <table:table-cell table:style-name="Tabella11.A1" office:value-type="string">
            <text:p text:style-name="Table_20_Contents">NUMERO</text:p>
          </table:table-cell>
          <table:table-cell table:style-name="Tabella11.A1" office:value-type="string">
            <text:p text:style-name="Table_20_Contents">DATA</text:p>
          </table:table-cell>
          <table:table-cell table:style-name="Tabella11.A1" office:value-type="string">
            <text:p text:style-name="Standard">CONTROLLO PUNTUALE (*)</text:p>
          </table:table-cell>
          <table:table-cell table:style-name="Tabella11.E1" office:value-type="string">
            <text:p text:style-name="Table_20_Contents">CONTROLLO DI PROCEDIMENTO (*)</text:p>
          </table:table-cell>
        </table:table-row>
        <table:table-row>
          <table:table-cell table:style-name="Tabella11.A2" office:value-type="string">
            <text:p text:style-name="Standard">determinazione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determinazione con impegno di spesa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determinazione con impegno di spesa superiore aa € 10.000,00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determinazione di incarico di collaborazione, studio, consulenza e ricerca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liquidazione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contratto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ordinanza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Standard">altro</text:p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A2" office:value-type="string">
            <text:p text:style-name="Table_20_Contents"/>
          </table:table-cell>
          <table:table-cell table:style-name="Tabella11.E2" office:value-type="string">
            <text:p text:style-name="Table_20_Contents"/>
          </table:table-cell>
        </table:table-row>
      </table:table>
      <text:p text:style-name="Standard"/>
      <text:p text:style-name="Standard">* barrare il tipo di controllo effettuato.</text:p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5">Elemento <text:s/>A</text:p>
          </table:table-cell>
          <table:table-cell table:style-name="Tabella3.A1" office:value-type="string">
            <text:p text:style-name="P15">Descrizione </text:p>
          </table:table-cell>
          <table:table-cell table:style-name="Tabella3.A1" office:value-type="string">
            <text:p text:style-name="P15">Elemento B</text:p>
          </table:table-cell>
          <table:table-cell table:style-name="Tabella3.A1" office:value-type="string">
            <text:p text:style-name="P15">Elemento C</text:p>
          </table:table-cell>
          <table:table-cell table:style-name="Tabella3.E1" office:value-type="string">
            <text:p text:style-name="P15">Elemento D</text:p>
          </table:table-cell>
        </table:table-row>
        <table:table-row>
          <table:table-cell table:style-name="Tabella3.A2" office:value-type="float" office:value="1">
            <text:list xml:id="list35321743" text:style-name="L1">
              <text:list-header>
                <text:p text:style-name="P21">1</text:p>
              </text:list-header>
            </text:list>
          </table:table-cell>
          <table:table-cell table:style-name="Tabella3.B2" office:value-type="string">
            <text:list xml:id="list35442512" text:continue-numbering="true" text:style-name="L1">
              <text:list-header>
                <text:p text:style-name="P22">rispetto delle disposizioni di legge</text:p>
              </text:list-header>
            </text:list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2">
            <text:p text:style-name="P5">2</text:p>
          </table:table-cell>
          <table:table-cell table:style-name="Tabella3.B2" office:value-type="string">
            <text:p text:style-name="P8">rispetto dei regolamenti dell'ente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3">
            <text:p text:style-name="P5">3</text:p>
          </table:table-cell>
          <table:table-cell table:style-name="Tabella3.B2" office:value-type="string">
            <text:p text:style-name="P9"><text:span text:style-name="T1">rispetto dei </text:span><text:span text:style-name="T2">contratti nazionali e decentrati di lavoro</text:span>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4">
            <text:p text:style-name="P5">4</text:p>
          </table:table-cell>
          <table:table-cell table:style-name="Tabella3.B2" office:value-type="string">
            <text:p text:style-name="P9"><text:span text:style-name="T1">conformità al programma di mandato, agli atti di </text:span>programmazione, al P.E.G.-P.R.O., 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5">
            <text:p text:style-name="P5">5</text:p>
          </table:table-cell>
          <table:table-cell table:style-name="Tabella3.B2" office:value-type="string">
            <text:p text:style-name="P8">rispetto delle direttive interne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6">
            <text:p text:style-name="P5">6</text:p>
          </table:table-cell>
          <table:table-cell table:style-name="Tabella3.B2" office:value-type="string">
            <text:p text:style-name="P8">correttezza formale nella redazione dell’atto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7">
            <text:p text:style-name="P5">7</text:p>
          </table:table-cell>
          <table:table-cell table:style-name="Tabella3.B2" office:value-type="string">
            <text:p text:style-name="P8">correttezza e regolarità delle procedure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8">
            <text:p text:style-name="P5">8</text:p>
          </table:table-cell>
          <table:table-cell table:style-name="Tabella3.B2" office:value-type="string">
            <text:p text:style-name="P8">avvenuta effettuazione di una regolare istruttori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ext:soft-page-break/>
        <table:table-row>
          <table:table-cell table:style-name="Tabella3.A2" office:value-type="float" office:value="9">
            <text:p text:style-name="P5">9</text:p>
          </table:table-cell>
          <table:table-cell table:style-name="Tabella3.B2" office:value-type="string">
            <text:p text:style-name="P10">presenza di una congrua motivazione,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10">
            <text:p text:style-name="P5">10</text:p>
          </table:table-cell>
          <table:table-cell table:style-name="Tabella3.B2" office:value-type="string">
            <text:p text:style-name="P8">comunicazione a tutte le strutture interne coinvolte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11">
            <text:p text:style-name="P5">11</text:p>
          </table:table-cell>
          <table:table-cell table:style-name="Tabella3.B2" office:value-type="string">
            <text:p text:style-name="P8">avvenuta pubblicazione se previst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12">
            <text:p text:style-name="P5">12</text:p>
          </table:table-cell>
          <table:table-cell table:style-name="Tabella3.B2" office:value-type="string">
            <text:p text:style-name="P8">rispetto dei tempi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13">
            <text:p text:style-name="P5">13</text:p>
          </table:table-cell>
          <table:table-cell table:style-name="Tabella3.B2" office:value-type="string">
            <text:p text:style-name="P9"><text:span text:style-name="T1">affidabilità dei dati riportati nei provvedimenti e nei </text:span>relativi allegati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  <table:table-row>
          <table:table-cell table:style-name="Tabella3.A2" office:value-type="float" office:value="14">
            <text:p text:style-name="P5">14</text:p>
          </table:table-cell>
          <table:table-cell table:style-name="Tabella3.B2" office:value-type="string">
            <text:p text:style-name="P8">altri elementi individuati nel programma (*)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5"/>
          </table:table-cell>
          <table:table-cell table:style-name="Tabella3.E2" office:value-type="string">
            <text:p text:style-name="P5"/>
          </table:table-cell>
        </table:table-row>
      </table:table>
      <text:p text:style-name="P8"/>
      <text:p text:style-name="P9"/>
      <text:p text:style-name="P9"><text:span text:style-name="T1"><text:s/>* ad esempio: </text:span>rispetto della normativa sulla privacy nel testo dei provvedimenti, l'assoggettamento o meno dell'atto al controllo a campione da eseguirsi ai senso dell'articolo … regolamento 241, per gli incarichi consulenziali la stringa dell'indagine corte conti ecc...</text:p>
      <text:p text:style-name="P8"/>
      <text:p text:style-name="Standard"/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35311746" text:style-name="L2">
              <text:list-item>
                <text:p text:style-name="P18">ESITO DELLA VERIFICA (v. Tabella 1 ELEMENTI B – C - D) </text:p>
              </text:list-item>
            </text:list>
            <text:p text:style-name="Standard"/>
            <table:table table:name="Tabella5" table:style-name="Tabella5">
              <table:table-column table:style-name="Tabella5.A"/>
              <table:table-column table:style-name="Tabella5.B"/>
              <table:table-row>
                <table:table-cell table:style-name="Tabella5.A1" office:value-type="string">
                  <text:p text:style-name="P15">ELEMENTO B</text:p>
                  <text:p text:style-name="P1"/>
                </table:table-cell>
                <table:table-cell table:style-name="Tabella5.B1" office:value-type="string">
                  <text:p text:style-name="P26">Contenuto del giudizio</text:p>
                </table:table-cell>
              </table:table-row>
              <table:table-row>
                <table:table-cell table:style-name="Tabella5.A2" office:value-type="float" office:value="1">
                  <text:p text:style-name="P2">1</text:p>
                </table:table-cell>
                <table:table-cell table:style-name="Tabella5.B2" office:value-type="string">
                  <text:p text:style-name="P13"><text:span text:style-name="T1">1. a Non sono state riscontrate <text:s/>deviazioni <text:s/></text:span>dalle norme di legge e/o dai principi contabili di riferimento</text:p>
                  <text:p text:style-name="P13">oppure</text:p>
                  <text:p text:style-name="P13">1. b Non sono state riscontrate <text:s/>né <text:s/>carenze nella redazione dell'atto/svolgimento del procedimento né carenze di motivazione o inaffidabilità dei dati riportati</text:p>
                  <text:p text:style-name="P13">oppure </text:p>
                  <text:p text:style-name="P13">1. c Non sono stati riscontrati ritardi nei tempi di pubblicazione/di conclusione del procedimento</text:p>
                  <text:p text:style-name="P1"/>
                </table:table-cell>
              </table:table-row>
              <table:table-row>
                <table:table-cell table:style-name="Tabella5.A2" office:value-type="float" office:value="2">
                  <text:p text:style-name="P2">2</text:p>
                </table:table-cell>
                <table:table-cell table:style-name="Tabella5.B2" office:value-type="string">
                  <text:p text:style-name="P13"><text:span text:style-name="T5">2</text:span><text:span text:style-name="T1">. a Non sono state riscontrate né deviazioni significative </text:span>dalle norme di legge e/o dai principi contabili di riferimento</text:p>
                  <text:p text:style-name="P13">oppure</text:p>
                  <text:p text:style-name="P13">1. b Non sono state riscontrate <text:s/>né significative carenze nella redazione dell'atto/svolgimento del procedimento né carenze di motivazione o inaffidabilità dei dati riportati</text:p>
                  <text:p text:style-name="P13">oppure </text:p>
                  <text:p text:style-name="P13">1. c Non sono stati riscontrati significativi ritardi nei tempi di pubblicazione/di conclusione del procedimento</text:p>
                  <text:p text:style-name="P1"/>
                </table:table-cell>
              </table:table-row>
              <table:table-row>
                <table:table-cell table:style-name="Tabella5.A2" office:value-type="float" office:value="3">
                  <text:p text:style-name="P2">3</text:p>
                </table:table-cell>
                <table:table-cell table:style-name="Tabella5.B2" office:value-type="string">
                  <text:p text:style-name="P14"><text:span text:style-name="T1">3. a Sono state riscontrate <text:s/>deviazioni significative </text:span><text:span text:style-name="T6">dalle norme di legge e/o dai principi contabili di riferimento</text:span></text:p>
                  <text:p text:style-name="P13">oppure</text:p>
                  <text:p text:style-name="P13">3. b Sono state riscontrate <text:s text:c="2"/>significative carenze nella redazione dell'atto/svolgimento del <text:soft-page-break/>procedimento né carenze di motivazione o inaffidabilità dei dati riportati</text:p>
                  <text:p text:style-name="P13">oppure </text:p>
                  <text:p text:style-name="P14"><text:span text:style-name="T6">3. c <text:s/>Sono stati riscontrati significativi ritardi nei tempi di pubblicazione/di conclusione del procedimento </text:span></text:p>
                  <text:p text:style-name="P1"/>
                </table:table-cell>
              </table:table-row>
            </table:table>
            <text:p text:style-name="Standard"/>
            <text:p text:style-name="Standard"/>
            <text:p text:style-name="Standard"/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16">ELEMENTO C</text:p>
                  <text:p text:style-name="P16">effetti rilevanti sull'attività nel suo complesso</text:p>
                  <text:p text:style-name="Table_20_Contents"/>
                </table:table-cell>
                <table:table-cell table:style-name="Tabella6.B1" office:value-type="string">
                  <text:p text:style-name="Table_20_Contents"/>
                </table:table-cell>
              </table:table-row>
              <table:table-row>
                <table:table-cell table:style-name="Tabella6.A2" office:value-type="float" office:value="1">
                  <text:p text:style-name="P5">1</text:p>
                </table:table-cell>
                <table:table-cell table:style-name="Tabella6.B2" office:value-type="string">
                  <text:p text:style-name="Table_20_Contents">non applicabile</text:p>
                </table:table-cell>
              </table:table-row>
              <table:table-row>
                <table:table-cell table:style-name="Tabella6.A2" office:value-type="float" office:value="2">
                  <text:p text:style-name="P5">2</text:p>
                </table:table-cell>
                <table:table-cell table:style-name="Tabella6.B2" office:value-type="string">
                  <text:p text:style-name="Table_20_Contents">si</text:p>
                </table:table-cell>
              </table:table-row>
              <table:table-row>
                <table:table-cell table:style-name="Tabella6.A2" office:value-type="float" office:value="3">
                  <text:p text:style-name="P5">3</text:p>
                </table:table-cell>
                <table:table-cell table:style-name="Tabella6.B2" office:value-type="string">
                  <text:p text:style-name="Table_20_Contents">no</text:p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16">ELEMENTO D</text:p>
                  <text:p text:style-name="P16">tipo di giudizio</text:p>
                  <text:p text:style-name="P3"/>
                </table:table-cell>
                <table:table-cell table:style-name="Tabella7.B1" office:value-type="string">
                  <text:p text:style-name="P3"/>
                </table:table-cell>
              </table:table-row>
              <table:table-row>
                <table:table-cell table:style-name="Tabella7.A2" office:value-type="float" office:value="1">
                  <text:p text:style-name="P4">1</text:p>
                </table:table-cell>
                <table:table-cell table:style-name="Tabella7.B2" office:value-type="string">
                  <text:p text:style-name="P17">giudizio senza rilievi</text:p>
                  <text:p text:style-name="P3"/>
                </table:table-cell>
              </table:table-row>
              <table:table-row>
                <table:table-cell table:style-name="Tabella7.A2" office:value-type="float" office:value="2">
                  <text:p text:style-name="P4">2</text:p>
                </table:table-cell>
                <table:table-cell table:style-name="Tabella7.B2" office:value-type="string">
                  <text:p text:style-name="P17">giudizio con rilievi</text:p>
                  <text:p text:style-name="P3"/>
                </table:table-cell>
              </table:table-row>
              <table:table-row>
                <table:table-cell table:style-name="Tabella7.A2" office:value-type="float" office:value="3">
                  <text:p text:style-name="P4">3</text:p>
                </table:table-cell>
                <table:table-cell table:style-name="Tabella7.B2" office:value-type="string">
                  <text:p text:style-name="P17">giudizio negativo</text:p>
                  <text:p text:style-name="P3"/>
                </table:table-cell>
              </table:table-row>
              <table:table-row>
                <table:table-cell table:style-name="Tabella7.A2" office:value-type="float" office:value="4">
                  <text:p text:style-name="P4">4</text:p>
                </table:table-cell>
                <table:table-cell table:style-name="Tabella7.B2" office:value-type="string">
                  <text:p text:style-name="P17">impossibilità di esprimere il giudizio</text:p>
                  <text:p text:style-name="P17"/>
                </table:table-cell>
              </table:table-row>
            </table:table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list xml:id="list35330690" text:style-name="L3">
              <text:list-item>
                <text:p text:style-name="P19">AZIONI INTRAPRESE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ext:soft-page-break/>
        <table:table-row>
          <table:table-cell table:style-name="Tabella9.A1" office:value-type="string">
            <text:list xml:id="list35458331" text:continue-numbering="true" text:style-name="L3">
              <text:list-item>
                <text:p text:style-name="P19">Eventuali NOTE</text:p>
              </text:list-item>
            </text:list>
            <text:list xml:id="list35307299" text:style-name="L5">
              <text:list-header>
                <text:p text:style-name="P20"><text:span text:style-name="T4">(Osservazioni dell' unità di controllo <text:s/>relative ad aspetti dell’atto, o procedimento, oggetto di verifica non espressamente previsti ma che l’unità ritenga opportuno portare all’attenzione dei soggetti destinatari dell’attività di controllo)</text:span><text:span text:style-name="T3">.</text:span></text:p>
              </text:list-header>
            </text:list>
            <text:list xml:id="list35314197" text:style-name="L6">
              <text:list-header>
                <text:p text:style-name="P23"/>
              </text:list-header>
            </text:list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12">Data <text:s/>Firma</text:p>
      <text:p text:style-name="P12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gretario </meta:initial-creator>
    <meta:creation-date>2013-01-21T15:17:32.13</meta:creation-date>
    <dc:date>2013-03-14T15:30:40.08</dc:date>
    <dc:creator>Segretario </dc:creator>
    <meta:editing-duration>PT11H36M36S</meta:editing-duration>
    <meta:editing-cycles>22</meta:editing-cycles>
    <meta:generator>OpenOffice.org/3.1$Win32 OpenOffice.org_project/310m19$Build-9420</meta:generator>
    <meta:printed-by>Elisabetta Bilbiato</meta:printed-by>
    <meta:print-date>2013-03-12T16:14:12</meta:print-date>
    <meta:document-statistic meta:table-count="9" meta:image-count="0" meta:object-count="0" meta:page-count="4" meta:paragraph-count="94" meta:word-count="469" meta:character-count="3201"/>
  </office:meta>
</office:document-meta>
</file>