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OpenSymbol" svg:font-family="OpenSymbol" style:font-family-generic="system" style:font-pitch="variable" svg:panose-1="5 1 0 0 0 0 0 0 0 0"/>
    <style:font-face style:name="Verdana,Bold" svg:font-family="Verdana,Bold" style:font-family-generic="system"/>
    <style:font-face style:name="Verdana" svg:font-family="Verdana" style:font-family-generic="swiss" style:font-pitch="variable" svg:panose-1="2 11 6 4 3 5 4 4 2 4"/>
    <style:font-face style:name="Verdana,Italic" svg:font-family="Verdana,Italic" style:font-family-generic="script"/>
    <style:font-face style:name="Verdana,BoldItalic" svg:font-family="Verdana,BoldItalic" style:font-family-generic="script"/>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2">
      <text:list-level-style-number text:level="1" style:num-suffix=")" style:num-format="1" text:start-value="2">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3">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4">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5">
      <text:list-level-style-number text:level="1" style:num-suffix=")" style:num-format="1" text:start-value="2">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6">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P1" style:parent-style-name="Standard" style:master-page-name="MP0" style:family="paragraph">
      <style:paragraph-properties fo:break-before="page" fo:margin-left="0.0416in" fo:text-indent="-0.25in">
        <style:tab-stops/>
      </style:paragraph-properties>
    </style:style>
    <style:style style:name="P2" style:parent-style-name="Standard" style:family="paragraph">
      <style:paragraph-properties style:text-autospace="none" fo:text-align="justify"/>
      <style:text-properties style:font-name-asian="Verdana,Bold" style:font-name-complex="Verdana,Bold" fo:font-weight="bold" style:font-weight-asian="bold" style:font-weight-complex="bold"/>
    </style:style>
    <style:style style:name="P3" style:parent-style-name="Standard" style:family="paragraph">
      <style:paragraph-properties style:text-autospace="none" fo:text-align="justify"/>
      <style:text-properties style:font-name-asian="Verdana,Bold" style:font-name-complex="Verdana,Bold" fo:font-weight="bold" style:font-weight-asian="bold" style:font-weight-complex="bold"/>
    </style:style>
    <style:style style:name="P4" style:parent-style-name="Standard" style:family="paragraph">
      <style:paragraph-properties style:text-autospace="none" fo:text-align="justify"/>
      <style:text-properties style:font-name-asian="Verdana,Bold" style:font-name-complex="Verdana,Bold" fo:font-weight="bold" style:font-weight-asian="bold" style:font-weight-complex="bold"/>
    </style:style>
    <style:style style:name="P5" style:parent-style-name="Standard" style:family="paragraph">
      <style:paragraph-properties style:text-autospace="none" fo:text-align="justify"/>
      <style:text-properties style:font-name-asian="Verdana,Bold" style:font-name-complex="Verdana,Bold" fo:font-weight="bold" style:font-weight-asian="bold" style:font-weight-complex="bold"/>
    </style:style>
    <style:style style:name="P6" style:parent-style-name="Standard" style:family="paragraph">
      <style:paragraph-properties style:text-autospace="none" fo:text-align="justify"/>
      <style:text-properties style:font-name-asian="Verdana,Bold" style:font-name-complex="Verdana,Bold" fo:font-weight="bold" style:font-weight-asian="bold" style:font-weight-complex="bold"/>
    </style:style>
    <style:style style:name="P7" style:parent-style-name="Standard" style:family="paragraph">
      <style:paragraph-properties style:text-autospace="none" fo:text-align="justify"/>
      <style:text-properties style:font-name-asian="Verdana,Bold" style:font-name-complex="Verdana,Bold" fo:font-weight="bold" style:font-weight-asian="bold" style:font-weight-complex="bold"/>
    </style:style>
    <style:style style:name="P8" style:parent-style-name="Standard" style:family="paragraph">
      <style:paragraph-properties style:text-autospace="none" fo:text-align="justify"/>
      <style:text-properties style:font-name-asian="Verdana" style:font-name-complex="Verdana"/>
    </style:style>
    <style:style style:name="P9" style:parent-style-name="Standard" style:family="paragraph">
      <style:paragraph-properties style:text-autospace="none" fo:text-align="justify"/>
      <style:text-properties style:font-name-asian="Verdana" style:font-name-complex="Verdana"/>
    </style:style>
    <style:style style:name="P10" style:parent-style-name="Standard" style:family="paragraph">
      <style:paragraph-properties style:text-autospace="none" fo:text-align="justify"/>
      <style:text-properties style:font-name-asian="Verdana" style:font-name-complex="Verdana"/>
    </style:style>
    <style:style style:name="P11" style:parent-style-name="Standard" style:family="paragraph">
      <style:paragraph-properties style:text-autospace="none" fo:text-align="justify"/>
      <style:text-properties style:font-name-asian="Verdana" style:font-name-complex="Verdana"/>
    </style:style>
    <style:style style:name="P12" style:parent-style-name="Default" style:family="paragraph">
      <style:paragraph-properties fo:text-align="justify"/>
    </style:style>
    <style:style style:name="P13" style:parent-style-name="Default" style:family="paragraph">
      <style:paragraph-properties fo:text-align="justify"/>
    </style:style>
    <style:style style:name="P14" style:parent-style-name="Standard" style:family="paragraph">
      <style:paragraph-properties fo:text-align="justify"/>
    </style:style>
    <style:style style:name="P15" style:parent-style-name="Standard" style:family="paragraph">
      <style:paragraph-properties style:text-autospace="none" fo:text-align="justify"/>
      <style:text-properties style:font-name-asian="Times New Roman" style:font-name-complex="Times New Roman" fo:color="#000000"/>
    </style:style>
    <style:style style:name="P16" style:parent-style-name="Standard" style:family="paragraph">
      <style:paragraph-properties style:text-autospace="none" fo:text-align="justify"/>
      <style:text-properties style:font-name-asian="Verdana,Bold" style:font-name-complex="Verdana,Bold" fo:font-weight="bold" style:font-weight-asian="bold" style:font-weight-complex="bold"/>
    </style:style>
    <style:style style:name="P17" style:parent-style-name="Standard" style:family="paragraph">
      <style:paragraph-properties style:text-autospace="none" fo:text-align="justify"/>
      <style:text-properties style:font-name-asian="Verdana" style:font-name-complex="Verdana"/>
    </style:style>
    <style:style style:name="P18" style:parent-style-name="Standard" style:family="paragraph">
      <style:paragraph-properties style:text-autospace="none" fo:text-align="justify"/>
    </style:style>
    <style:style style:name="T19" style:parent-style-name="Car.predefinitoparagrafo" style:family="text">
      <style:text-properties style:font-name-asian="Verdana" style:font-name-complex="Verdana"/>
    </style:style>
    <style:style style:name="T20" style:parent-style-name="Car.predefinitoparagrafo" style:family="text">
      <style:text-properties style:font-name-asian="Verdana,Italic" style:font-name-complex="Verdana,Italic" fo:font-style="italic" style:font-style-asian="italic" style:font-style-complex="italic"/>
    </style:style>
    <style:style style:name="P21" style:parent-style-name="Standard" style:family="paragraph">
      <style:paragraph-properties style:text-autospace="none" fo:text-align="justify"/>
      <style:text-properties style:font-name-asian="Verdana,Italic" style:font-name-complex="Verdana,Italic" fo:font-style="italic" style:font-style-asian="italic" style:font-style-complex="italic"/>
    </style:style>
    <style:style style:name="P22" style:parent-style-name="Standard" style:family="paragraph">
      <style:paragraph-properties style:text-autospace="none" fo:text-align="justify"/>
    </style:style>
    <style:style style:name="T23" style:parent-style-name="Car.predefinitoparagrafo" style:family="text">
      <style:text-properties style:font-name-asian="Verdana,Italic" style:font-name-complex="Verdana,Italic" fo:font-style="italic" style:font-style-asian="italic" style:font-style-complex="italic"/>
    </style:style>
    <style:style style:name="T24" style:parent-style-name="Car.predefinitoparagrafo" style:family="text">
      <style:text-properties style:font-name-asian="Verdana,Italic" style:font-name-complex="Verdana,Italic" fo:font-style="italic" style:font-style-asian="italic" style:font-style-complex="italic"/>
    </style:style>
    <style:style style:name="T25" style:parent-style-name="Car.predefinitoparagrafo" style:family="text">
      <style:text-properties style:font-name-asian="Verdana,Italic" style:font-name-complex="Verdana,Italic" fo:font-style="italic" style:font-style-asian="italic" style:font-style-complex="italic"/>
    </style:style>
    <style:style style:name="T26" style:parent-style-name="Car.predefinitoparagrafo" style:family="text">
      <style:text-properties style:font-name-asian="Verdana" style:font-name-complex="Verdana"/>
    </style:style>
    <style:style style:name="P27" style:parent-style-name="Standard" style:family="paragraph">
      <style:paragraph-properties style:text-autospace="none" fo:text-align="justify"/>
    </style:style>
    <style:style style:name="T28" style:parent-style-name="Car.predefinitoparagrafo" style:family="text">
      <style:text-properties style:font-name-asian="Verdana" style:font-name-complex="Verdana"/>
    </style:style>
    <style:style style:name="T29" style:parent-style-name="Car.predefinitoparagrafo" style:family="text">
      <style:text-properties style:font-name-asian="Verdana,Italic" style:font-name-complex="Verdana,Italic" fo:font-style="italic" style:font-style-asian="italic" style:font-style-complex="italic"/>
    </style:style>
    <style:style style:name="T30" style:parent-style-name="Car.predefinitoparagrafo" style:family="text">
      <style:text-properties style:font-name-asian="Verdana" style:font-name-complex="Verdana"/>
    </style:style>
    <style:style style:name="T31" style:parent-style-name="Car.predefinitoparagrafo" style:family="text">
      <style:text-properties style:font-name-asian="Verdana" style:font-name-complex="Verdana"/>
    </style:style>
    <style:style style:name="T32" style:parent-style-name="Car.predefinitoparagrafo" style:family="text">
      <style:text-properties style:font-name-asian="Verdana" style:font-name-complex="Verdana"/>
    </style:style>
    <style:style style:name="T33" style:parent-style-name="Car.predefinitoparagrafo" style:family="text">
      <style:text-properties style:font-name-asian="Verdana" style:font-name-complex="Verdana"/>
    </style:style>
    <style:style style:name="P34" style:parent-style-name="Standard" style:family="paragraph">
      <style:paragraph-properties style:text-autospace="none" fo:text-align="justify"/>
    </style:style>
    <style:style style:name="T35" style:parent-style-name="Car.predefinitoparagrafo" style:family="text">
      <style:text-properties style:font-name-asian="Verdana" style:font-name-complex="Verdana"/>
    </style:style>
    <style:style style:name="T36" style:parent-style-name="Car.predefinitoparagrafo" style:family="text">
      <style:text-properties style:font-name-asian="Verdana,Italic" style:font-name-complex="Verdana,Italic" fo:font-style="italic" style:font-style-asian="italic" style:font-style-complex="italic"/>
    </style:style>
    <style:style style:name="T37" style:parent-style-name="Car.predefinitoparagrafo" style:family="text">
      <style:text-properties style:font-name-asian="Verdana,Italic" style:font-name-complex="Verdana,Italic" fo:font-style="italic" style:font-style-asian="italic" style:font-style-complex="italic"/>
    </style:style>
    <style:style style:name="T38" style:parent-style-name="Car.predefinitoparagrafo" style:family="text">
      <style:text-properties style:font-name-asian="Verdana" style:font-name-complex="Verdana"/>
    </style:style>
    <style:style style:name="T39" style:parent-style-name="Car.predefinitoparagrafo" style:family="text">
      <style:text-properties style:font-name-asian="Verdana" style:font-name-complex="Verdana"/>
    </style:style>
    <style:style style:name="P40" style:parent-style-name="Standard" style:family="paragraph">
      <style:paragraph-properties style:text-autospace="none" fo:text-align="justify"/>
    </style:style>
    <style:style style:name="T41" style:parent-style-name="Car.predefinitoparagrafo" style:family="text">
      <style:text-properties style:font-name-asian="Verdana" style:font-name-complex="Verdana"/>
    </style:style>
    <style:style style:name="T42" style:parent-style-name="Car.predefinitoparagrafo" style:family="text">
      <style:text-properties style:font-name-asian="Verdana,Italic" style:font-name-complex="Verdana,Italic" fo:font-style="italic" style:font-style-asian="italic" style:font-style-complex="italic"/>
    </style:style>
    <style:style style:name="T43" style:parent-style-name="Car.predefinitoparagrafo" style:family="text">
      <style:text-properties style:font-name-asian="Verdana" style:font-name-complex="Verdana"/>
    </style:style>
    <style:style style:name="T44" style:parent-style-name="Car.predefinitoparagrafo" style:family="text">
      <style:text-properties style:font-name-asian="Verdana" style:font-name-complex="Verdana"/>
    </style:style>
    <style:style style:name="T45" style:parent-style-name="Car.predefinitoparagrafo" style:family="text">
      <style:text-properties style:font-name-asian="Verdana" style:font-name-complex="Verdana"/>
    </style:style>
    <style:style style:name="P46" style:parent-style-name="Standard" style:family="paragraph">
      <style:paragraph-properties style:text-autospace="none" fo:text-align="justify"/>
      <style:text-properties style:font-name-asian="Verdana" style:font-name-complex="Verdana"/>
    </style:style>
    <style:style style:name="P47" style:parent-style-name="Standard" style:family="paragraph">
      <style:paragraph-properties style:text-autospace="none" fo:text-align="justify"/>
      <style:text-properties style:font-name-asian="Verdana" style:font-name-complex="Verdana"/>
    </style:style>
    <style:style style:name="P48" style:parent-style-name="Standard" style:family="paragraph">
      <style:paragraph-properties style:text-autospace="none" fo:text-align="justify"/>
    </style:style>
    <style:style style:name="T49" style:parent-style-name="Car.predefinitoparagrafo" style:family="text">
      <style:text-properties style:font-name-asian="Verdana" style:font-name-complex="Verdana"/>
    </style:style>
    <style:style style:name="T50" style:parent-style-name="Car.predefinitoparagrafo" style:family="text">
      <style:text-properties style:font-name-asian="Times New Roman" style:font-name-complex="Times New Roman" fo:color="#000000"/>
    </style:style>
    <style:style style:name="T51" style:parent-style-name="Car.predefinitoparagrafo" style:family="text">
      <style:text-properties style:font-name-asian="Times New Roman" style:font-name-complex="Times New Roman" fo:color="#000000"/>
    </style:style>
    <style:style style:name="T52" style:parent-style-name="Car.predefinitoparagrafo" style:family="text">
      <style:text-properties style:font-name-asian="Times New Roman" style:font-name-complex="Times New Roman" fo:font-style="italic" style:font-style-asian="italic" style:font-style-complex="italic" fo:color="#000000"/>
    </style:style>
    <style:style style:name="T53" style:parent-style-name="Car.predefinitoparagrafo" style:family="text">
      <style:text-properties style:font-name-asian="Times New Roman" style:font-name-complex="Times New Roman" fo:color="#000000"/>
    </style:style>
    <style:style style:name="T54" style:parent-style-name="Car.predefinitoparagrafo" style:family="text">
      <style:text-properties style:font-name-asian="Times New Roman" style:font-name-complex="Times New Roman" fo:color="#000000"/>
    </style:style>
    <style:style style:name="T55" style:parent-style-name="Car.predefinitoparagrafo" style:family="text">
      <style:text-properties style:font-name-asian="Times New Roman" style:font-name-complex="Times New Roman" fo:font-style="italic" style:font-style-asian="italic" style:font-style-complex="italic" fo:color="#000000"/>
    </style:style>
    <style:style style:name="T56" style:parent-style-name="Car.predefinitoparagrafo" style:family="text">
      <style:text-properties style:font-name-asian="Times New Roman" style:font-name-complex="Times New Roman" fo:color="#000000"/>
    </style:style>
    <style:style style:name="T57" style:parent-style-name="Car.predefinitoparagrafo" style:family="text">
      <style:text-properties style:font-name-asian="Times New Roman" style:font-name-complex="Times New Roman" fo:font-style="italic" style:font-style-asian="italic" style:font-style-complex="italic" fo:color="#000000"/>
    </style:style>
    <style:style style:name="T58" style:parent-style-name="Car.predefinitoparagrafo" style:family="text">
      <style:text-properties style:font-name-asian="Times New Roman" style:font-name-complex="Times New Roman" fo:font-style="italic" style:font-style-asian="italic" style:font-style-complex="italic" fo:color="#000000"/>
    </style:style>
    <style:style style:name="T59" style:parent-style-name="Car.predefinitoparagrafo" style:family="text">
      <style:text-properties style:font-name-asian="Times New Roman" style:font-name-complex="Times New Roman" fo:font-style="italic" style:font-style-asian="italic" style:font-style-complex="italic" fo:color="#000000"/>
    </style:style>
    <style:style style:name="T60" style:parent-style-name="Car.predefinitoparagrafo" style:family="text">
      <style:text-properties style:font-name-asian="Times New Roman" style:font-name-complex="Times New Roman" fo:color="#000000"/>
    </style:style>
    <style:style style:name="P61" style:parent-style-name="Standard" style:family="paragraph">
      <style:paragraph-properties style:text-autospace="none" fo:text-align="justify" fo:margin-left="0.0111in" fo:text-indent="-0.0111in">
        <style:tab-stops/>
      </style:paragraph-properties>
    </style:style>
    <style:style style:name="T62" style:parent-style-name="Car.predefinitoparagrafo" style:family="text">
      <style:text-properties style:font-name-asian="Verdana" style:font-name-complex="Verdana"/>
    </style:style>
    <style:style style:name="T63" style:parent-style-name="Car.predefinitoparagrafo" style:family="text">
      <style:text-properties style:font-name-asian="Times New Roman" style:font-name-complex="Times New Roman" fo:font-style="italic" style:font-style-asian="italic" style:font-style-complex="italic" fo:color="#000000"/>
    </style:style>
    <style:style style:name="T64" style:parent-style-name="Car.predefinitoparagrafo" style:family="text">
      <style:text-properties style:font-name-asian="Times New Roman" style:font-name-complex="Times New Roman" fo:font-style="italic" style:font-style-asian="italic" style:font-style-complex="italic" fo:color="#000000"/>
    </style:style>
    <style:style style:name="T65" style:parent-style-name="Car.predefinitoparagrafo" style:family="text">
      <style:text-properties style:font-name-asian="Times New Roman" style:font-name-complex="Times New Roman" fo:color="#000000"/>
    </style:style>
    <style:style style:name="T66" style:parent-style-name="Car.predefinitoparagrafo" style:family="text">
      <style:text-properties style:font-name-asian="Times New Roman" style:font-name-complex="Times New Roman" fo:color="#000000"/>
    </style:style>
    <style:style style:name="T67" style:parent-style-name="Car.predefinitoparagrafo" style:family="text">
      <style:text-properties style:font-name-asian="Times New Roman" style:font-name-complex="Times New Roman" fo:color="#000000"/>
    </style:style>
    <style:style style:name="T68" style:parent-style-name="Car.predefinitoparagrafo" style:family="text">
      <style:text-properties style:font-name-asian="Times New Roman" style:font-name-complex="Times New Roman" fo:color="#000000"/>
    </style:style>
    <style:style style:name="T69" style:parent-style-name="Car.predefinitoparagrafo" style:family="text">
      <style:text-properties style:font-name-asian="Times New Roman" style:font-name-complex="Times New Roman" fo:font-style="italic" style:font-style-asian="italic" style:font-style-complex="italic" fo:color="#000000"/>
    </style:style>
    <style:style style:name="T70" style:parent-style-name="Car.predefinitoparagrafo" style:family="text">
      <style:text-properties style:font-name-asian="Times New Roman" style:font-name-complex="Times New Roman" fo:color="#000000"/>
    </style:style>
    <style:style style:name="T71" style:parent-style-name="Car.predefinitoparagrafo" style:family="text">
      <style:text-properties style:font-name-asian="Times New Roman" style:font-name-complex="Times New Roman" fo:color="#000000"/>
    </style:style>
    <style:style style:name="T72" style:parent-style-name="Car.predefinitoparagrafo" style:family="text">
      <style:text-properties style:font-name-asian="Times New Roman" style:font-name-complex="Times New Roman" fo:color="#000000"/>
    </style:style>
    <style:style style:name="T73" style:parent-style-name="Car.predefinitoparagrafo" style:family="text">
      <style:text-properties style:font-name-asian="Times New Roman" style:font-name-complex="Times New Roman" fo:color="#000000"/>
    </style:style>
    <style:style style:name="T74" style:parent-style-name="Car.predefinitoparagrafo" style:family="text">
      <style:text-properties style:font-name-asian="Times New Roman" style:font-name-complex="Times New Roman" fo:color="#000000"/>
    </style:style>
    <style:style style:name="T75" style:parent-style-name="Car.predefinitoparagrafo" style:family="text">
      <style:text-properties style:font-name-asian="Times New Roman" style:font-name-complex="Times New Roman" fo:color="#000000"/>
    </style:style>
    <style:style style:name="T76" style:parent-style-name="Car.predefinitoparagrafo" style:family="text">
      <style:text-properties style:font-name-asian="Times New Roman" style:font-name-complex="Times New Roman" fo:font-style="italic" style:font-style-asian="italic" style:font-style-complex="italic" fo:color="#000000"/>
    </style:style>
    <style:style style:name="T77" style:parent-style-name="Car.predefinitoparagrafo" style:family="text">
      <style:text-properties style:font-name-asian="Times New Roman" style:font-name-complex="Times New Roman" fo:font-style="italic" style:font-style-asian="italic" style:font-style-complex="italic" fo:color="#000000"/>
    </style:style>
    <style:style style:name="T78" style:parent-style-name="Car.predefinitoparagrafo" style:family="text">
      <style:text-properties style:font-name-asian="Times New Roman" style:font-name-complex="Times New Roman" fo:font-style="italic" style:font-style-asian="italic" style:font-style-complex="italic" fo:color="#000000"/>
    </style:style>
    <style:style style:name="T79" style:parent-style-name="Car.predefinitoparagrafo" style:family="text">
      <style:text-properties style:font-name-asian="Times New Roman" style:font-name-complex="Times New Roman" fo:color="#000000"/>
    </style:style>
    <style:style style:name="T80" style:parent-style-name="Car.predefinitoparagrafo" style:family="text">
      <style:text-properties style:font-name-asian="Times New Roman" style:font-name-complex="Times New Roman" fo:font-style="italic" style:font-style-asian="italic" style:font-style-complex="italic"/>
    </style:style>
    <style:style style:name="T81" style:parent-style-name="Car.predefinitoparagrafo" style:family="text">
      <style:text-properties style:font-name-asian="Times New Roman" style:font-name-complex="Times New Roman"/>
    </style:style>
    <style:style style:name="P82" style:parent-style-name="Default" style:family="paragraph">
      <style:paragraph-properties fo:text-align="justify" fo:margin-left="0.0111in" fo:text-indent="-0.0111in">
        <style:tab-stops/>
      </style:paragraph-properties>
    </style:style>
    <style:style style:name="T83" style:parent-style-name="Car.predefinitoparagrafo" style:family="text">
      <style:text-properties fo:font-weight="bold" style:font-weight-asian="bold" style:font-weight-complex="bold"/>
    </style:style>
    <style:style style:name="P84" style:parent-style-name="Standard" style:family="paragraph">
      <style:paragraph-properties style:text-autospace="none" fo:text-align="justify"/>
      <style:text-properties style:font-name-asian="Verdana,Bold" style:font-name-complex="Verdana,Bold" fo:font-weight="bold" style:font-weight-asian="bold" style:font-weight-complex="bold"/>
    </style:style>
    <style:style style:name="P85" style:parent-style-name="Standard" style:family="paragraph">
      <style:paragraph-properties style:text-autospace="none" fo:text-align="justify"/>
      <style:text-properties style:font-name-asian="Verdana" style:font-name-complex="Verdana"/>
    </style:style>
    <style:style style:name="P86" style:parent-style-name="Standard" style:family="paragraph">
      <style:paragraph-properties style:text-autospace="none" fo:text-align="justify"/>
      <style:text-properties style:font-name-asian="Verdana,Bold" style:font-name-complex="Verdana,Bold" fo:font-weight="bold" style:font-weight-asian="bold" style:font-weight-complex="bold"/>
    </style:style>
    <style:style style:name="P87" style:parent-style-name="Standard" style:family="paragraph">
      <style:paragraph-properties style:text-autospace="none" fo:text-align="justify"/>
      <style:text-properties style:font-name-asian="Verdana" style:font-name-complex="Verdana"/>
    </style:style>
    <style:style style:name="P88" style:parent-style-name="Standard" style:family="paragraph">
      <style:paragraph-properties style:text-autospace="none" fo:text-align="justify"/>
      <style:text-properties style:font-name-asian="Verdana" style:font-name-complex="Verdana"/>
    </style:style>
    <style:style style:name="P89" style:parent-style-name="Standard" style:family="paragraph">
      <style:paragraph-properties style:text-autospace="none" fo:text-align="justify"/>
      <style:text-properties style:font-name-asian="Verdana" style:font-name-complex="Verdana"/>
    </style:style>
    <style:style style:name="P90" style:parent-style-name="Standard" style:family="paragraph">
      <style:paragraph-properties style:text-autospace="none" fo:text-align="justify"/>
      <style:text-properties style:font-name-asian="Verdana" style:font-name-complex="Verdana"/>
    </style:style>
    <style:style style:name="P91" style:parent-style-name="Standard" style:family="paragraph">
      <style:paragraph-properties style:text-autospace="none" fo:text-align="justify"/>
      <style:text-properties style:font-name-asian="Verdana" style:font-name-complex="Verdana"/>
    </style:style>
    <style:style style:name="P92" style:parent-style-name="Standard" style:family="paragraph">
      <style:paragraph-properties style:text-autospace="none" fo:text-align="justify"/>
      <style:text-properties style:font-name-asian="Verdana,Bold" style:font-name-complex="Verdana,Bold" fo:font-weight="bold" style:font-weight-asian="bold" style:font-weight-complex="bold"/>
    </style:style>
    <style:style style:name="P93" style:parent-style-name="Standard" style:family="paragraph">
      <style:paragraph-properties style:text-autospace="none" fo:text-align="justify"/>
      <style:text-properties style:font-name-asian="Verdana" style:font-name-complex="Verdana"/>
    </style:style>
    <style:style style:name="P94" style:parent-style-name="Standard" style:family="paragraph">
      <style:paragraph-properties style:text-autospace="none" fo:text-align="justify"/>
      <style:text-properties fo:font-weight="bold" style:font-weight-asian="bold"/>
    </style:style>
    <style:style style:name="P95" style:parent-style-name="Standard" style:family="paragraph">
      <style:paragraph-properties style:text-autospace="none" fo:text-align="justify"/>
    </style:style>
    <style:style style:name="T96" style:parent-style-name="Car.predefinitoparagrafo" style:family="text">
      <style:text-properties fo:font-style="italic" style:font-style-asian="italic" style:font-style-complex="italic"/>
    </style:style>
    <style:style style:name="T97" style:parent-style-name="Car.predefinitoparagrafo" style:family="text">
      <style:text-properties fo:font-style="italic" style:font-style-asian="italic" style:font-style-complex="italic"/>
    </style:style>
    <style:style style:name="T98" style:parent-style-name="Car.predefinitoparagrafo" style:family="text">
      <style:text-properties fo:font-weight="bold" style:font-weight-asian="bold" style:font-weight-complex="bold"/>
    </style:style>
    <style:style style:name="P99" style:parent-style-name="Standard" style:family="paragraph">
      <style:paragraph-properties style:text-autospace="none" fo:text-align="justify"/>
    </style:style>
    <style:style style:name="T100" style:parent-style-name="Car.predefinitoparagrafo" style:family="text">
      <style:text-properties fo:font-style="italic" style:font-style-asian="italic" style:font-style-complex="italic"/>
    </style:style>
    <style:style style:name="P101" style:parent-style-name="Standard" style:family="paragraph">
      <style:paragraph-properties style:text-autospace="none" fo:text-align="justify"/>
    </style:style>
    <style:style style:name="T102" style:parent-style-name="Car.predefinitoparagrafo" style:family="text">
      <style:text-properties style:font-name-asian="Verdana" style:font-name-complex="Verdana"/>
    </style:style>
    <style:style style:name="T103" style:parent-style-name="Car.predefinitoparagrafo" style:family="text">
      <style:text-properties style:font-name-asian="Verdana" style:font-name-complex="Verdana"/>
    </style:style>
    <style:style style:name="T104" style:parent-style-name="Car.predefinitoparagrafo" style:family="text">
      <style:text-properties style:font-name-asian="Verdana" style:font-name-complex="Verdana"/>
    </style:style>
    <style:style style:name="T105" style:parent-style-name="Car.predefinitoparagrafo" style:family="text">
      <style:text-properties style:font-name-asian="Verdana" style:font-name-complex="Verdana" fo:font-style="italic" style:font-style-asian="italic" style:font-style-complex="italic"/>
    </style:style>
    <style:style style:name="T106" style:parent-style-name="Car.predefinitoparagrafo" style:family="text">
      <style:text-properties style:font-name-asian="Verdana" style:font-name-complex="Verdana"/>
    </style:style>
    <style:style style:name="P107" style:parent-style-name="Standard" style:family="paragraph">
      <style:paragraph-properties style:text-autospace="none" fo:text-align="justify"/>
      <style:text-properties style:font-name-asian="Verdana,Bold" style:font-name-complex="Verdana,Bold" fo:font-weight="bold" style:font-weight-asian="bold" style:font-weight-complex="bold"/>
    </style:style>
    <style:style style:name="P108" style:parent-style-name="Standard" style:family="paragraph">
      <style:paragraph-properties style:text-autospace="none" fo:text-align="justify"/>
      <style:text-properties style:font-name-asian="Verdana,Bold" style:font-name-complex="Verdana,Bold" fo:font-weight="bold" style:font-weight-asian="bold" style:font-weight-complex="bold"/>
    </style:style>
    <style:style style:name="P109" style:parent-style-name="Standard" style:family="paragraph">
      <style:paragraph-properties style:text-autospace="none" fo:text-align="justify"/>
      <style:text-properties style:font-name-asian="Verdana,Bold" style:font-name-complex="Verdana,Bold" fo:font-weight="bold" style:font-weight-asian="bold" style:font-weight-complex="bold"/>
    </style:style>
    <style:style style:name="P110" style:parent-style-name="Standard" style:family="paragraph">
      <style:paragraph-properties style:text-autospace="none" fo:text-align="justify"/>
      <style:text-properties style:font-name-asian="Verdana" style:font-name-complex="Verdana"/>
    </style:style>
    <style:style style:name="P111" style:parent-style-name="Standard" style:family="paragraph">
      <style:paragraph-properties style:text-autospace="none" fo:text-align="justify"/>
      <style:text-properties style:font-name-asian="Verdana,Bold" style:font-name-complex="Verdana,Bold" fo:font-weight="bold" style:font-weight-asian="bold" style:font-weight-complex="bold"/>
    </style:style>
    <style:style style:name="P112" style:parent-style-name="Standard" style:family="paragraph">
      <style:paragraph-properties style:text-autospace="none" fo:text-align="justify"/>
    </style:style>
    <style:style style:name="T113" style:parent-style-name="Car.predefinitoparagrafo" style:family="text">
      <style:text-properties style:font-name-asian="Verdana" style:font-name-complex="Verdana"/>
    </style:style>
    <style:style style:name="T114" style:parent-style-name="Car.predefinitoparagrafo" style:family="text">
      <style:text-properties style:font-name-asian="Verdana,Italic" style:font-name-complex="Verdana,Italic" fo:font-style="italic" style:font-style-asian="italic" style:font-style-complex="italic"/>
    </style:style>
    <style:style style:name="T115" style:parent-style-name="Car.predefinitoparagrafo" style:family="text">
      <style:text-properties style:font-name-asian="Verdana,Italic" style:font-name-complex="Verdana,Italic" fo:font-style="italic" style:font-style-asian="italic" style:font-style-complex="italic"/>
    </style:style>
    <style:style style:name="T116" style:parent-style-name="Car.predefinitoparagrafo" style:family="text">
      <style:text-properties style:font-name-asian="Verdana" style:font-name-complex="Verdana"/>
    </style:style>
    <style:style style:name="T117" style:parent-style-name="Car.predefinitoparagrafo" style:family="text">
      <style:text-properties style:font-name-asian="Verdana" style:font-name-complex="Verdana"/>
    </style:style>
    <style:style style:name="P118" style:parent-style-name="Standard" style:family="paragraph">
      <style:paragraph-properties style:text-autospace="none" fo:text-align="justify"/>
      <style:text-properties style:font-name-asian="Verdana,Bold" style:font-name-complex="Verdana,Bold" fo:font-weight="bold" style:font-weight-asian="bold" style:font-weight-complex="bold"/>
    </style:style>
    <style:style style:name="P119" style:parent-style-name="Standard" style:family="paragraph">
      <style:paragraph-properties style:text-autospace="none" fo:text-align="justify"/>
    </style:style>
    <style:style style:name="T120" style:parent-style-name="Car.predefinitoparagrafo" style:family="text">
      <style:text-properties style:font-name-asian="Verdana" style:font-name-complex="Verdana"/>
    </style:style>
    <style:style style:name="T121" style:parent-style-name="Car.predefinitoparagrafo" style:family="text">
      <style:text-properties style:font-name-asian="Verdana" style:font-name-complex="Verdana"/>
    </style:style>
    <style:style style:name="T122" style:parent-style-name="Car.predefinitoparagrafo" style:family="text">
      <style:text-properties style:font-name-asian="Verdana,Italic" style:font-name-complex="Verdana,Italic" fo:font-style="italic" style:font-style-asian="italic" style:font-style-complex="italic"/>
    </style:style>
    <style:style style:name="T123" style:parent-style-name="Car.predefinitoparagrafo" style:family="text">
      <style:text-properties style:font-name-asian="Verdana,Italic" style:font-name-complex="Verdana,Italic" fo:font-style="italic" style:font-style-asian="italic" style:font-style-complex="italic"/>
    </style:style>
    <style:style style:name="T124" style:parent-style-name="Car.predefinitoparagrafo" style:family="text">
      <style:text-properties style:font-name-asian="Verdana" style:font-name-complex="Verdana"/>
    </style:style>
    <style:style style:name="P125" style:parent-style-name="Standard" style:family="paragraph">
      <style:paragraph-properties style:text-autospace="none" fo:text-align="justify"/>
    </style:style>
    <style:style style:name="T126" style:parent-style-name="Car.predefinitoparagrafo" style:family="text">
      <style:text-properties style:font-name-asian="Verdana" style:font-name-complex="Verdana"/>
    </style:style>
    <style:style style:name="T127" style:parent-style-name="Car.predefinitoparagrafo" style:family="text">
      <style:text-properties style:font-name-asian="Verdana" style:font-name-complex="Verdana"/>
    </style:style>
    <style:style style:name="T128" style:parent-style-name="Car.predefinitoparagrafo" style:family="text">
      <style:text-properties style:font-name-asian="Verdana,Italic" style:font-name-complex="Verdana,Italic" fo:font-style="italic" style:font-style-asian="italic" style:font-style-complex="italic"/>
    </style:style>
    <style:style style:name="T129" style:parent-style-name="Car.predefinitoparagrafo" style:family="text">
      <style:text-properties style:font-name-asian="Verdana" style:font-name-complex="Verdana"/>
    </style:style>
    <style:style style:name="T130" style:parent-style-name="Car.predefinitoparagrafo" style:family="text">
      <style:text-properties style:font-name-asian="Verdana,Italic" style:font-name-complex="Verdana,Italic" fo:font-style="italic" style:font-style-asian="italic" style:font-style-complex="italic"/>
    </style:style>
    <style:style style:name="T131" style:parent-style-name="Car.predefinitoparagrafo" style:family="text">
      <style:text-properties style:font-name-asian="Verdana" style:font-name-complex="Verdana"/>
    </style:style>
    <style:style style:name="P132" style:parent-style-name="Standard" style:family="paragraph">
      <style:paragraph-properties style:text-autospace="none" fo:text-align="justify"/>
      <style:text-properties style:font-name-asian="Verdana,Bold" style:font-name-complex="Verdana,Bold" fo:font-weight="bold" style:font-weight-asian="bold" style:font-weight-complex="bold"/>
    </style:style>
    <style:style style:name="P133" style:parent-style-name="Standard" style:family="paragraph">
      <style:paragraph-properties style:text-autospace="none" fo:text-align="justify"/>
      <style:text-properties style:font-name-asian="Verdana" style:font-name-complex="Verdana"/>
    </style:style>
    <style:style style:name="P134" style:parent-style-name="Standard" style:family="paragraph">
      <style:paragraph-properties style:text-autospace="none" fo:text-align="justify"/>
    </style:style>
    <style:style style:name="T135" style:parent-style-name="Car.predefinitoparagrafo" style:family="text">
      <style:text-properties style:font-name-asian="Verdana" style:font-name-complex="Verdana"/>
    </style:style>
    <style:style style:name="T136" style:parent-style-name="Car.predefinitoparagrafo" style:family="text">
      <style:text-properties style:font-name-asian="Verdana" style:font-name-complex="Verdana"/>
    </style:style>
    <style:style style:name="T137" style:parent-style-name="Car.predefinitoparagrafo" style:family="text">
      <style:text-properties style:font-name-asian="Verdana,Italic" style:font-name-complex="Verdana,Italic" fo:font-style="italic" style:font-style-asian="italic" style:font-style-complex="italic"/>
    </style:style>
    <style:style style:name="T138" style:parent-style-name="Car.predefinitoparagrafo" style:family="text">
      <style:text-properties style:font-name-asian="Verdana" style:font-name-complex="Verdana"/>
    </style:style>
    <style:style style:name="T139" style:parent-style-name="Car.predefinitoparagrafo" style:family="text">
      <style:text-properties style:font-name-asian="Verdana" style:font-name-complex="Verdana"/>
    </style:style>
    <style:style style:name="P140" style:parent-style-name="Standard" style:family="paragraph">
      <style:paragraph-properties style:text-autospace="none" fo:text-align="justify"/>
      <style:text-properties style:font-name-asian="Verdana,Bold" style:font-name-complex="Verdana,Bold" fo:font-weight="bold" style:font-weight-asian="bold" style:font-weight-complex="bold"/>
    </style:style>
    <style:style style:name="P141" style:parent-style-name="Standard" style:family="paragraph">
      <style:paragraph-properties style:text-autospace="none" fo:text-align="justify"/>
    </style:style>
    <style:style style:name="T142" style:parent-style-name="Car.predefinitoparagrafo" style:family="text">
      <style:text-properties style:font-name-asian="Verdana" style:font-name-complex="Verdana"/>
    </style:style>
    <style:style style:name="T143" style:parent-style-name="Car.predefinitoparagrafo" style:family="text">
      <style:text-properties style:font-name-asian="Verdana" style:font-name-complex="Verdana"/>
    </style:style>
    <style:style style:name="T144" style:parent-style-name="Car.predefinitoparagrafo" style:family="text">
      <style:text-properties style:font-name-asian="Verdana,Italic" style:font-name-complex="Verdana,Italic" fo:font-style="italic" style:font-style-asian="italic" style:font-style-complex="italic"/>
    </style:style>
    <style:style style:name="T145" style:parent-style-name="Car.predefinitoparagrafo" style:family="text">
      <style:text-properties style:font-name-asian="Verdana" style:font-name-complex="Verdana"/>
    </style:style>
    <style:style style:name="T146" style:parent-style-name="Car.predefinitoparagrafo" style:family="text">
      <style:text-properties style:font-name-asian="Verdana" style:font-name-complex="Verdana"/>
    </style:style>
    <style:style style:name="T147" style:parent-style-name="Car.predefinitoparagrafo" style:family="text">
      <style:text-properties style:font-name-asian="Verdana,Italic" style:font-name-complex="Verdana,Italic" fo:font-style="italic" style:font-style-asian="italic" style:font-style-complex="italic"/>
    </style:style>
    <style:style style:name="T148" style:parent-style-name="Car.predefinitoparagrafo" style:family="text">
      <style:text-properties style:font-name-asian="Verdana" style:font-name-complex="Verdana"/>
    </style:style>
    <style:style style:name="T149" style:parent-style-name="Car.predefinitoparagrafo" style:family="text">
      <style:text-properties style:font-name-asian="Verdana" style:font-name-complex="Verdana"/>
    </style:style>
    <style:style style:name="P150" style:parent-style-name="Standard" style:family="paragraph">
      <style:paragraph-properties style:text-autospace="none" fo:text-align="justify"/>
      <style:text-properties style:font-name-asian="Verdana" style:font-name-complex="Verdana"/>
    </style:style>
    <style:style style:name="P151" style:parent-style-name="Standard" style:family="paragraph">
      <style:paragraph-properties style:text-autospace="none" fo:text-align="justify"/>
      <style:text-properties style:font-name-asian="Verdana,Bold" style:font-name-complex="Verdana,Bold" fo:font-weight="bold" style:font-weight-asian="bold" style:font-weight-complex="bold"/>
    </style:style>
    <style:style style:name="P152" style:parent-style-name="Standard" style:family="paragraph">
      <style:paragraph-properties style:text-autospace="none" fo:text-align="justify"/>
    </style:style>
    <style:style style:name="T153" style:parent-style-name="Car.predefinitoparagrafo" style:family="text">
      <style:text-properties style:font-name-asian="Verdana" style:font-name-complex="Verdana"/>
    </style:style>
    <style:style style:name="T154" style:parent-style-name="Car.predefinitoparagrafo" style:family="text">
      <style:text-properties style:font-name-asian="Verdana" style:font-name-complex="Verdana"/>
    </style:style>
    <style:style style:name="T155" style:parent-style-name="Car.predefinitoparagrafo" style:family="text">
      <style:text-properties style:font-name-asian="Verdana" style:font-name-complex="Verdana"/>
    </style:style>
    <style:style style:name="T156" style:parent-style-name="Car.predefinitoparagrafo" style:family="text">
      <style:text-properties style:font-name-asian="Verdana,Italic" style:font-name-complex="Verdana,Italic"/>
    </style:style>
    <style:style style:name="T157" style:parent-style-name="Car.predefinitoparagrafo" style:family="text">
      <style:text-properties style:font-name-asian="Verdana" style:font-name-complex="Verdana"/>
    </style:style>
    <style:style style:name="T158" style:parent-style-name="Car.predefinitoparagrafo" style:family="text">
      <style:text-properties style:font-name-asian="Verdana" style:font-name-complex="Verdana"/>
    </style:style>
    <style:style style:name="T159" style:parent-style-name="Car.predefinitoparagrafo" style:family="text">
      <style:text-properties style:font-name-asian="Verdana" style:font-name-complex="Verdana"/>
    </style:style>
    <style:style style:name="T160" style:parent-style-name="Car.predefinitoparagrafo" style:family="text">
      <style:text-properties style:font-name-asian="Verdana,Italic" style:font-name-complex="Verdana,Italic" fo:font-style="italic" style:font-style-asian="italic" style:font-style-complex="italic"/>
    </style:style>
    <style:style style:name="T161" style:parent-style-name="Car.predefinitoparagrafo" style:family="text">
      <style:text-properties style:font-name-asian="Verdana" style:font-name-complex="Verdana"/>
    </style:style>
    <style:style style:name="T162" style:parent-style-name="Car.predefinitoparagrafo" style:family="text">
      <style:text-properties style:font-name-asian="Verdana" style:font-name-complex="Verdana"/>
    </style:style>
    <style:style style:name="T163" style:parent-style-name="Car.predefinitoparagrafo" style:family="text">
      <style:text-properties style:font-name-asian="Verdana,Italic" style:font-name-complex="Verdana,Italic" fo:font-style="italic" style:font-style-asian="italic" style:font-style-complex="italic"/>
    </style:style>
    <style:style style:name="T164" style:parent-style-name="Car.predefinitoparagrafo" style:family="text">
      <style:text-properties style:font-name-asian="Verdana" style:font-name-complex="Verdana"/>
    </style:style>
    <style:style style:name="P165" style:parent-style-name="Standard" style:family="paragraph">
      <style:paragraph-properties style:text-autospace="none" fo:text-align="justify"/>
      <style:text-properties style:font-name-asian="Verdana,Bold" style:font-name-complex="Verdana,Bold" fo:font-weight="bold" style:font-weight-asian="bold" style:font-weight-complex="bold"/>
    </style:style>
    <style:style style:name="P166" style:parent-style-name="Standard" style:family="paragraph">
      <style:paragraph-properties style:text-autospace="none" fo:text-align="justify"/>
      <style:text-properties style:font-name-asian="Verdana" style:font-name-complex="Verdana"/>
    </style:style>
    <style:style style:name="P167" style:parent-style-name="Standard" style:family="paragraph">
      <style:paragraph-properties style:text-autospace="none" fo:text-align="justify"/>
    </style:style>
    <style:style style:name="T168" style:parent-style-name="Car.predefinitoparagrafo" style:family="text">
      <style:text-properties style:font-name-asian="Verdana" style:font-name-complex="Verdana" fo:font-style="italic" style:font-style-asian="italic" style:font-style-complex="italic"/>
    </style:style>
    <style:style style:name="T169" style:parent-style-name="Car.predefinitoparagrafo" style:family="text">
      <style:text-properties style:font-name-asian="Verdana,Italic" style:font-name-complex="Verdana,Italic" fo:font-style="italic" style:font-style-asian="italic" style:font-style-complex="italic"/>
    </style:style>
    <style:style style:name="T170" style:parent-style-name="Car.predefinitoparagrafo" style:family="text">
      <style:text-properties style:font-name-asian="Verdana" style:font-name-complex="Verdana" fo:font-style="italic" style:font-style-asian="italic" style:font-style-complex="italic"/>
    </style:style>
    <style:style style:name="T171" style:parent-style-name="Car.predefinitoparagrafo" style:family="text">
      <style:text-properties style:font-name-asian="Verdana" style:font-name-complex="Verdana" fo:font-style="italic" style:font-style-asian="italic" style:font-style-complex="italic"/>
    </style:style>
    <style:style style:name="T172" style:parent-style-name="Car.predefinitoparagrafo" style:family="text">
      <style:text-properties style:font-name-asian="Verdana" style:font-name-complex="Verdana" fo:font-style="italic" style:font-style-asian="italic" style:font-style-complex="italic"/>
    </style:style>
    <style:style style:name="P173" style:parent-style-name="Standard" style:family="paragraph">
      <style:paragraph-properties style:text-autospace="none" fo:text-align="justify"/>
      <style:text-properties style:font-name-asian="Verdana" style:font-name-complex="Verdana" fo:font-style="italic" style:font-style-asian="italic" style:font-style-complex="italic"/>
    </style:style>
    <style:style style:name="P174" style:parent-style-name="Standard" style:family="paragraph">
      <style:paragraph-properties style:text-autospace="none" fo:text-align="justify"/>
      <style:text-properties style:font-name-asian="Verdana,Bold" style:font-name-complex="Verdana,Bold" fo:font-weight="bold" style:font-weight-asian="bold" style:font-weight-complex="bold"/>
    </style:style>
    <style:style style:name="P175" style:parent-style-name="Standard" style:family="paragraph">
      <style:paragraph-properties style:text-autospace="none" fo:text-align="justify"/>
      <style:text-properties style:font-name-asian="Verdana,Bold" style:font-name-complex="Verdana,Bold" fo:font-weight="bold" style:font-weight-asian="bold" style:font-weight-complex="bold"/>
    </style:style>
    <style:style style:name="P176" style:parent-style-name="Standard" style:family="paragraph">
      <style:paragraph-properties style:text-autospace="none" fo:text-align="justify"/>
      <style:text-properties style:font-name-asian="Verdana" style:font-name-complex="Verdana"/>
    </style:style>
    <style:style style:name="P177" style:parent-style-name="Standard" style:family="paragraph">
      <style:paragraph-properties style:text-autospace="none" fo:text-align="justify"/>
      <style:text-properties style:font-name-asian="Verdana,Bold" style:font-name-complex="Verdana,Bold" fo:font-weight="bold" style:font-weight-asian="bold" style:font-weight-complex="bold"/>
    </style:style>
    <style:style style:name="P178" style:parent-style-name="Standard" style:family="paragraph">
      <style:paragraph-properties style:text-autospace="none" fo:text-align="justify"/>
      <style:text-properties style:font-name-asian="Verdana" style:font-name-complex="Verdana"/>
    </style:style>
    <style:style style:name="P179" style:parent-style-name="Standard" style:family="paragraph">
      <style:paragraph-properties style:text-autospace="none" fo:text-align="justify"/>
      <style:text-properties style:font-name-asian="Verdana,Bold" style:font-name-complex="Verdana,Bold" fo:font-weight="bold" style:font-weight-asian="bold" style:font-weight-complex="bold"/>
    </style:style>
    <style:style style:name="P180" style:parent-style-name="Standard" style:family="paragraph">
      <style:paragraph-properties style:text-autospace="none" fo:text-align="justify"/>
    </style:style>
    <style:style style:name="T181" style:parent-style-name="Car.predefinitoparagrafo" style:family="text">
      <style:text-properties style:font-name-asian="Verdana" style:font-name-complex="Verdana"/>
    </style:style>
    <style:style style:name="T182" style:parent-style-name="Car.predefinitoparagrafo" style:family="text">
      <style:text-properties style:font-name-asian="Verdana" style:font-name-complex="Verdana" fo:font-style="italic" style:font-style-asian="italic" style:font-style-complex="italic"/>
    </style:style>
    <style:style style:name="T183" style:parent-style-name="Car.predefinitoparagrafo" style:family="text">
      <style:text-properties style:font-name-asian="Verdana,Italic" style:font-name-complex="Verdana,Italic" fo:font-style="italic" style:font-style-asian="italic" style:font-style-complex="italic"/>
    </style:style>
    <style:style style:name="T184" style:parent-style-name="Car.predefinitoparagrafo" style:family="text">
      <style:text-properties style:font-name-asian="Verdana" style:font-name-complex="Verdana"/>
    </style:style>
    <style:style style:name="T185" style:parent-style-name="Car.predefinitoparagrafo" style:family="text">
      <style:text-properties style:font-name-asian="Verdana" style:font-name-complex="Verdana"/>
    </style:style>
    <style:style style:name="T186" style:parent-style-name="Car.predefinitoparagrafo" style:family="text">
      <style:text-properties style:font-name-asian="Verdana" style:font-name-complex="Verdana"/>
    </style:style>
    <style:style style:name="P187" style:parent-style-name="Standard" style:family="paragraph">
      <style:paragraph-properties style:text-autospace="none" fo:text-align="justify"/>
      <style:text-properties style:font-name-asian="Verdana,Bold" style:font-name-complex="Verdana,Bold" fo:font-weight="bold" style:font-weight-asian="bold" style:font-weight-complex="bold"/>
    </style:style>
    <style:style style:name="P188" style:parent-style-name="Standard" style:family="paragraph">
      <style:paragraph-properties style:text-autospace="none" fo:text-align="justify"/>
      <style:text-properties style:font-name-asian="Verdana" style:font-name-complex="Verdana"/>
    </style:style>
    <style:style style:name="P189" style:parent-style-name="Standard" style:family="paragraph">
      <style:paragraph-properties style:text-autospace="none" fo:text-align="justify"/>
      <style:text-properties style:font-name-asian="Verdana,Bold" style:font-name-complex="Verdana,Bold" fo:font-weight="bold" style:font-weight-asian="bold" style:font-weight-complex="bold"/>
    </style:style>
    <style:style style:name="P190" style:parent-style-name="Standard" style:family="paragraph">
      <style:paragraph-properties style:text-autospace="none" fo:text-align="justify"/>
      <style:text-properties style:font-name-asian="Verdana,Bold" style:font-name-complex="Verdana,Bold" fo:font-weight="bold" style:font-weight-asian="bold" style:font-weight-complex="bold"/>
    </style:style>
    <style:style style:name="P191" style:parent-style-name="Standard" style:family="paragraph">
      <style:paragraph-properties style:text-autospace="none" fo:text-align="justify"/>
    </style:style>
    <style:style style:name="T192" style:parent-style-name="Car.predefinitoparagrafo" style:family="text">
      <style:text-properties style:font-name-asian="Times New Roman" style:font-name-complex="Times New Roman" fo:color="#000000"/>
    </style:style>
    <style:style style:name="T193" style:parent-style-name="Car.predefinitoparagrafo" style:family="text">
      <style:text-properties style:font-name-asian="Times New Roman" style:font-name-complex="Times New Roman" fo:color="#000000"/>
    </style:style>
    <style:style style:name="P194" style:parent-style-name="Default" style:family="paragraph">
      <style:paragraph-properties fo:text-align="justify"/>
    </style:style>
    <style:style style:name="P195" style:parent-style-name="Default" style:family="paragraph">
      <style:paragraph-properties fo:text-align="justify"/>
    </style:style>
    <style:style style:name="P196" style:parent-style-name="Default" style:family="paragraph">
      <style:paragraph-properties fo:text-align="justify"/>
    </style:style>
    <style:style style:name="P197" style:parent-style-name="Standard" style:family="paragraph">
      <style:paragraph-properties style:text-autospace="none" fo:text-align="justify"/>
      <style:text-properties style:font-name-asian="Times New Roman" style:font-name-complex="Times New Roman" fo:color="#000000"/>
    </style:style>
    <style:style style:name="P198" style:parent-style-name="Standard" style:family="paragraph">
      <style:paragraph-properties style:text-autospace="none" fo:text-align="justify"/>
      <style:text-properties style:font-name-asian="Verdana,Bold" style:font-name-complex="Verdana,Bold" fo:font-weight="bold" style:font-weight-asian="bold" style:font-weight-complex="bold"/>
    </style:style>
    <style:style style:name="P199" style:parent-style-name="Standard" style:family="paragraph">
      <style:paragraph-properties style:text-autospace="none" fo:text-align="justify"/>
      <style:text-properties style:font-name-asian="Verdana" style:font-name-complex="Verdana"/>
    </style:style>
    <style:style style:name="P200" style:parent-style-name="Standard" style:family="paragraph">
      <style:paragraph-properties style:text-autospace="none" fo:text-align="justify"/>
    </style:style>
    <style:style style:name="T201" style:parent-style-name="Car.predefinitoparagrafo" style:family="text">
      <style:text-properties style:font-name-asian="Verdana" style:font-name-complex="Verdana" fo:font-weight="bold" style:font-weight-asian="bold" style:font-weight-complex="bold"/>
    </style:style>
    <style:style style:name="T202" style:parent-style-name="Car.predefinitoparagrafo" style:family="text">
      <style:text-properties style:font-name-asian="Verdana,Bold" style:font-name-complex="Verdana,Bold" fo:font-weight="bold" style:font-weight-asian="bold" style:font-weight-complex="bold"/>
    </style:style>
    <style:style style:name="P203" style:parent-style-name="Standard" style:family="paragraph">
      <style:paragraph-properties style:text-autospace="none" fo:text-align="justify"/>
      <style:text-properties style:font-name-asian="Verdana" style:font-name-complex="Verdana"/>
    </style:style>
    <style:style style:name="P204" style:parent-style-name="Standard" style:family="paragraph">
      <style:paragraph-properties style:text-autospace="none" fo:text-align="justify"/>
      <style:text-properties style:font-name-asian="Verdana,Bold" style:font-name-complex="Verdana,Bold" fo:font-weight="bold" style:font-weight-asian="bold" style:font-weight-complex="bold"/>
    </style:style>
    <style:style style:name="P205" style:parent-style-name="Standard" style:family="paragraph">
      <style:paragraph-properties style:text-autospace="none" fo:text-align="justify"/>
      <style:text-properties style:font-name-asian="Verdana" style:font-name-complex="Verdana"/>
    </style:style>
    <style:style style:name="P206" style:parent-style-name="Standard" style:family="paragraph">
      <style:paragraph-properties style:text-autospace="none" fo:text-align="justify"/>
      <style:text-properties style:font-name-asian="Verdana,Bold" style:font-name-complex="Verdana,Bold" fo:font-weight="bold" style:font-weight-asian="bold" style:font-weight-complex="bold"/>
    </style:style>
    <style:style style:name="P207" style:parent-style-name="Standard" style:family="paragraph">
      <style:paragraph-properties style:text-autospace="none" fo:text-align="justify"/>
      <style:text-properties style:font-name-asian="Verdana" style:font-name-complex="Verdana"/>
    </style:style>
    <style:style style:name="P208" style:parent-style-name="Standard" style:family="paragraph">
      <style:paragraph-properties style:text-autospace="none" fo:text-align="justify"/>
      <style:text-properties style:font-name-asian="Verdana,Bold" style:font-name-complex="Verdana,Bold" fo:font-weight="bold" style:font-weight-asian="bold" style:font-weight-complex="bold"/>
    </style:style>
    <style:style style:name="P209" style:parent-style-name="Standard" style:family="paragraph">
      <style:paragraph-properties style:text-autospace="none" fo:text-align="justify"/>
      <style:text-properties style:font-name-asian="Verdana" style:font-name-complex="Verdana"/>
    </style:style>
    <style:style style:name="P210" style:parent-style-name="Standard" style:family="paragraph">
      <style:paragraph-properties style:text-autospace="none" fo:text-align="justify"/>
      <style:text-properties style:font-name-asian="Verdana,Bold" style:font-name-complex="Verdana,Bold" fo:font-weight="bold" style:font-weight-asian="bold" style:font-weight-complex="bold"/>
    </style:style>
    <style:style style:name="P211" style:parent-style-name="Standard" style:family="paragraph">
      <style:paragraph-properties style:text-autospace="none" fo:text-align="justify"/>
      <style:text-properties style:font-name-asian="Verdana" style:font-name-complex="Verdana"/>
    </style:style>
    <style:style style:name="P212" style:parent-style-name="Standard" style:family="paragraph">
      <style:paragraph-properties style:text-autospace="none" fo:text-align="justify"/>
      <style:text-properties style:font-name-asian="Verdana" style:font-name-complex="Verdana"/>
    </style:style>
    <style:style style:name="P213" style:parent-style-name="Standard" style:family="paragraph">
      <style:paragraph-properties style:text-autospace="none" fo:text-align="justify"/>
      <style:text-properties style:font-name-asian="Verdana" style:font-name-complex="Verdana"/>
    </style:style>
    <style:style style:name="P214" style:parent-style-name="Standard" style:family="paragraph">
      <style:paragraph-properties style:text-autospace="none" fo:text-align="justify"/>
      <style:text-properties style:font-name-asian="Verdana,Bold" style:font-name-complex="Verdana,Bold" fo:font-weight="bold" style:font-weight-asian="bold" style:font-weight-complex="bold"/>
    </style:style>
    <style:style style:name="P215" style:parent-style-name="Standard" style:family="paragraph">
      <style:paragraph-properties style:text-autospace="none" fo:text-align="justify"/>
      <style:text-properties style:font-name-asian="Verdana,Bold" style:font-name-complex="Verdana,Bold" fo:font-weight="bold" style:font-weight-asian="bold" style:font-weight-complex="bold"/>
    </style:style>
    <style:style style:name="P216" style:parent-style-name="Standard" style:family="paragraph">
      <style:paragraph-properties style:text-autospace="none" fo:text-align="justify"/>
      <style:text-properties style:font-name-asian="Verdana,Bold" style:font-name-complex="Verdana,Bold" fo:font-weight="bold" style:font-weight-asian="bold" style:font-weight-complex="bold"/>
    </style:style>
    <style:style style:name="P217" style:parent-style-name="Standard" style:family="paragraph">
      <style:paragraph-properties style:text-autospace="none" fo:text-align="justify"/>
      <style:text-properties style:font-name-asian="Times New Roman" style:font-name-complex="Times New Roman" fo:color="#000000"/>
    </style:style>
    <style:style style:name="P218" style:parent-style-name="Standard" style:family="paragraph">
      <style:paragraph-properties style:text-autospace="none" fo:text-align="justify"/>
      <style:text-properties style:font-name-asian="Verdana" style:font-name-complex="Verdana"/>
    </style:style>
    <style:style style:name="P219" style:parent-style-name="Standard" style:family="paragraph">
      <style:paragraph-properties style:text-autospace="none" fo:text-align="justify"/>
    </style:style>
    <style:style style:name="T220" style:parent-style-name="Car.predefinitoparagrafo" style:family="text">
      <style:text-properties style:font-name-asian="Verdana" style:font-name-complex="Verdana"/>
    </style:style>
    <style:style style:name="T221" style:parent-style-name="Car.predefinitoparagrafo" style:family="text">
      <style:text-properties style:font-name-asian="Verdana,Italic" style:font-name-complex="Verdana,Italic" fo:font-style="italic" style:font-style-asian="italic" style:font-style-complex="italic"/>
    </style:style>
    <style:style style:name="T222" style:parent-style-name="Car.predefinitoparagrafo" style:family="text">
      <style:text-properties style:font-name-asian="Verdana" style:font-name-complex="Verdana"/>
    </style:style>
    <style:style style:name="T223" style:parent-style-name="Car.predefinitoparagrafo" style:family="text">
      <style:text-properties style:font-name-asian="Verdana" style:font-name-complex="Verdana"/>
    </style:style>
    <style:style style:name="P224" style:parent-style-name="Standard" style:family="paragraph">
      <style:paragraph-properties style:text-autospace="none" fo:text-align="justify"/>
      <style:text-properties style:font-name-asian="Verdana" style:font-name-complex="Verdana"/>
    </style:style>
    <style:style style:name="P225" style:parent-style-name="Standard" style:family="paragraph">
      <style:paragraph-properties style:text-autospace="none" fo:text-align="justify"/>
      <style:text-properties style:font-name-asian="Verdana,Bold" style:font-name-complex="Verdana,Bold" fo:font-weight="bold" style:font-weight-asian="bold" style:font-weight-complex="bold"/>
    </style:style>
    <style:style style:name="P226" style:parent-style-name="Standard" style:family="paragraph">
      <style:paragraph-properties style:text-autospace="none" fo:text-align="justify"/>
      <style:text-properties style:font-name-asian="Verdana" style:font-name-complex="Verdana"/>
    </style:style>
    <style:style style:name="P227" style:parent-style-name="Standard" style:family="paragraph">
      <style:paragraph-properties style:text-autospace="none" fo:text-align="justify"/>
      <style:text-properties style:font-name-asian="Verdana,Bold" style:font-name-complex="Verdana,Bold" fo:font-weight="bold" style:font-weight-asian="bold" style:font-weight-complex="bold"/>
    </style:style>
    <style:style style:name="P228" style:parent-style-name="Standard" style:family="paragraph">
      <style:paragraph-properties style:text-autospace="none" fo:text-align="justify"/>
      <style:text-properties style:font-name-asian="Verdana" style:font-name-complex="Verdana"/>
    </style:style>
    <style:style style:name="P229" style:parent-style-name="Standard" style:family="paragraph">
      <style:paragraph-properties style:text-autospace="none" fo:text-align="justify"/>
      <style:text-properties style:font-name-asian="Verdana" style:font-name-complex="Verdana"/>
    </style:style>
    <style:style style:name="P230" style:parent-style-name="Standard" style:family="paragraph">
      <style:paragraph-properties style:text-autospace="none" fo:text-align="justify"/>
      <style:text-properties style:font-name-asian="Verdana,Bold" style:font-name-complex="Verdana,Bold" fo:font-weight="bold" style:font-weight-asian="bold" style:font-weight-complex="bold"/>
    </style:style>
    <style:style style:name="P231" style:parent-style-name="Standard" style:family="paragraph">
      <style:paragraph-properties style:text-autospace="none" fo:text-align="justify"/>
      <style:text-properties style:font-name-asian="Verdana" style:font-name-complex="Verdana"/>
    </style:style>
    <style:style style:name="P232" style:parent-style-name="Standard" style:family="paragraph">
      <style:paragraph-properties style:text-autospace="none" fo:text-align="justify"/>
      <style:text-properties style:font-name-asian="Verdana" style:font-name-complex="Verdana"/>
    </style:style>
    <style:style style:name="P233" style:parent-style-name="Standard" style:family="paragraph">
      <style:paragraph-properties style:text-autospace="none" fo:text-align="justify"/>
      <style:text-properties style:font-name-asian="Verdana" style:font-name-complex="Verdana"/>
    </style:style>
    <style:style style:name="P234" style:parent-style-name="Standard" style:family="paragraph">
      <style:paragraph-properties style:text-autospace="none" fo:text-align="justify"/>
      <style:text-properties style:font-name-asian="Verdana" style:font-name-complex="Verdana"/>
    </style:style>
    <style:style style:name="P235" style:parent-style-name="Standard" style:family="paragraph">
      <style:paragraph-properties style:text-autospace="none" fo:text-align="justify"/>
    </style:style>
    <style:style style:name="T236" style:parent-style-name="Car.predefinitoparagrafo" style:family="text">
      <style:text-properties style:font-name-asian="Verdana" style:font-name-complex="Verdana"/>
    </style:style>
    <style:style style:name="T237" style:parent-style-name="Car.predefinitoparagrafo" style:family="text">
      <style:text-properties style:font-name-asian="Verdana,Italic" style:font-name-complex="Verdana,Italic" fo:font-style="italic" style:font-style-asian="italic" style:font-style-complex="italic"/>
    </style:style>
    <style:style style:name="T238" style:parent-style-name="Car.predefinitoparagrafo" style:family="text">
      <style:text-properties style:font-name-asian="Verdana" style:font-name-complex="Verdana"/>
    </style:style>
    <style:style style:name="T239" style:parent-style-name="Car.predefinitoparagrafo" style:family="text">
      <style:text-properties style:font-name-asian="Verdana" style:font-name-complex="Verdana"/>
    </style:style>
    <style:style style:name="P240" style:parent-style-name="Standard" style:family="paragraph">
      <style:paragraph-properties style:text-autospace="none" fo:text-align="justify"/>
      <style:text-properties style:font-name-asian="Verdana" style:font-name-complex="Verdana"/>
    </style:style>
    <style:style style:name="P241" style:parent-style-name="Standard" style:family="paragraph">
      <style:paragraph-properties style:text-autospace="none" fo:text-align="justify"/>
      <style:text-properties style:font-name-asian="Verdana" style:font-name-complex="Verdana"/>
    </style:style>
    <style:style style:name="P242" style:parent-style-name="Default" style:family="paragraph">
      <style:paragraph-properties fo:text-align="justify"/>
    </style:style>
    <style:style style:name="P243" style:parent-style-name="Standard" style:family="paragraph">
      <style:paragraph-properties style:text-autospace="none" fo:text-align="justify"/>
      <style:text-properties style:font-name-asian="Verdana" style:font-name-complex="Verdana"/>
    </style:style>
    <style:style style:name="P244" style:parent-style-name="Standard" style:family="paragraph">
      <style:paragraph-properties style:text-autospace="none" fo:text-align="justify"/>
      <style:text-properties style:font-name-asian="Verdana,Bold" style:font-name-complex="Verdana,Bold" fo:font-weight="bold" style:font-weight-asian="bold" style:font-weight-complex="bold"/>
    </style:style>
    <style:style style:name="P245" style:parent-style-name="Standard" style:family="paragraph">
      <style:paragraph-properties style:text-autospace="none" fo:text-align="justify"/>
      <style:text-properties style:font-name-asian="Verdana,Bold" style:font-name-complex="Verdana,Bold" fo:font-weight="bold" style:font-weight-asian="bold" style:font-weight-complex="bold"/>
    </style:style>
    <style:style style:name="P246" style:parent-style-name="Standard" style:family="paragraph">
      <style:paragraph-properties style:text-autospace="none" fo:text-align="justify"/>
      <style:text-properties style:font-name-asian="Verdana,Bold" style:font-name-complex="Verdana,Bold" fo:font-weight="bold" style:font-weight-asian="bold" style:font-weight-complex="bold"/>
    </style:style>
    <style:style style:name="P247" style:parent-style-name="Standard" style:family="paragraph">
      <style:paragraph-properties style:text-autospace="none" fo:text-align="justify"/>
      <style:text-properties style:font-name-asian="Verdana" style:font-name-complex="Verdana"/>
    </style:style>
    <style:style style:name="P248" style:parent-style-name="Standard" style:family="paragraph">
      <style:paragraph-properties style:text-autospace="none" fo:text-align="justify"/>
      <style:text-properties style:font-name-asian="Verdana,Bold" style:font-name-complex="Verdana,Bold" fo:font-weight="bold" style:font-weight-asian="bold" style:font-weight-complex="bold"/>
    </style:style>
    <style:style style:name="P249" style:parent-style-name="Standard" style:family="paragraph">
      <style:paragraph-properties style:text-autospace="none" fo:text-align="justify"/>
      <style:text-properties style:font-name-asian="Verdana" style:font-name-complex="Verdana"/>
    </style:style>
    <style:style style:name="P250" style:parent-style-name="Standard" style:family="paragraph">
      <style:paragraph-properties style:text-autospace="none" fo:text-align="justify"/>
      <style:text-properties style:font-name-asian="Verdana,Bold" style:font-name-complex="Verdana,Bold" fo:font-weight="bold" style:font-weight-asian="bold" style:font-weight-complex="bold"/>
    </style:style>
    <style:style style:name="P251" style:parent-style-name="Standard" style:family="paragraph">
      <style:paragraph-properties style:text-autospace="none" fo:text-align="justify"/>
      <style:text-properties style:font-name-asian="Verdana" style:font-name-complex="Verdana"/>
    </style:style>
    <style:style style:name="P252" style:parent-style-name="Standard" style:family="paragraph">
      <style:paragraph-properties style:text-autospace="none" fo:text-align="justify"/>
      <style:text-properties style:font-name-asian="Verdana,Bold" style:font-name-complex="Verdana,Bold" fo:font-weight="bold" style:font-weight-asian="bold" style:font-weight-complex="bold"/>
    </style:style>
    <style:style style:name="P253" style:parent-style-name="Standard" style:family="paragraph">
      <style:paragraph-properties style:text-autospace="none" fo:text-align="justify"/>
      <style:text-properties style:font-name-asian="Verdana,Bold" style:font-name-complex="Verdana,Bold"/>
    </style:style>
    <style:style style:name="P254" style:parent-style-name="Standard" style:family="paragraph">
      <style:paragraph-properties style:text-autospace="none" fo:text-align="justify"/>
      <style:text-properties style:font-name-asian="Verdana,Bold" style:font-name-complex="Verdana,Bold" fo:font-weight="bold" style:font-weight-asian="bold" style:font-weight-complex="bold"/>
    </style:style>
    <style:style style:name="P255" style:parent-style-name="Standard" style:family="paragraph">
      <style:paragraph-properties style:text-autospace="none" fo:text-align="justify"/>
      <style:text-properties style:font-name-asian="Verdana,Bold" style:font-name-complex="Verdana,Bold" fo:font-weight="bold" style:font-weight-asian="bold" style:font-weight-complex="bold"/>
    </style:style>
    <style:style style:name="P256" style:parent-style-name="Standard" style:family="paragraph">
      <style:paragraph-properties style:text-autospace="none" fo:text-align="justify"/>
      <style:text-properties style:font-name-asian="Verdana" style:font-name-complex="Verdana"/>
    </style:style>
    <style:style style:name="P257" style:parent-style-name="Standard" style:family="paragraph">
      <style:paragraph-properties style:text-autospace="none" fo:text-align="justify"/>
      <style:text-properties style:font-name-asian="Verdana,Bold" style:font-name-complex="Verdana,Bold" fo:font-weight="bold" style:font-weight-asian="bold" style:font-weight-complex="bold"/>
    </style:style>
    <style:style style:name="P258" style:parent-style-name="Standard" style:family="paragraph">
      <style:paragraph-properties style:text-autospace="none" fo:text-align="justify"/>
      <style:text-properties style:font-name-asian="Verdana,Bold" style:font-name-complex="Verdana,Bold" fo:font-weight="bold" style:font-weight-asian="bold" style:font-weight-complex="bold"/>
    </style:style>
    <style:style style:name="P259" style:parent-style-name="Standard" style:list-style-name="LFO1" style:family="paragraph">
      <style:paragraph-properties style:text-autospace="none" fo:text-align="justify"/>
      <style:text-properties style:font-name-asian="Verdana" style:font-name-complex="Verdana"/>
    </style:style>
    <style:style style:name="P260" style:parent-style-name="Standard" style:list-style-name="LFO1" style:family="paragraph">
      <style:paragraph-properties style:text-autospace="none" fo:text-align="justify"/>
      <style:text-properties style:font-name-asian="Verdana" style:font-name-complex="Verdana"/>
    </style:style>
    <style:style style:name="P261" style:parent-style-name="Standard" style:list-style-name="LFO1" style:family="paragraph">
      <style:paragraph-properties style:text-autospace="none" fo:text-align="justify"/>
      <style:text-properties style:font-name-asian="Verdana" style:font-name-complex="Verdana"/>
    </style:style>
    <style:style style:name="P262" style:parent-style-name="Standard" style:list-style-name="LFO1" style:family="paragraph">
      <style:paragraph-properties style:text-autospace="none" fo:text-align="justify"/>
      <style:text-properties style:font-name-asian="Verdana" style:font-name-complex="Verdana"/>
    </style:style>
    <style:style style:name="P263" style:parent-style-name="Standard" style:list-style-name="LFO1" style:family="paragraph">
      <style:paragraph-properties style:text-autospace="none" fo:text-align="justify"/>
      <style:text-properties style:font-name-asian="Verdana" style:font-name-complex="Verdana"/>
    </style:style>
    <style:style style:name="P264" style:parent-style-name="Standard" style:list-style-name="LFO1" style:family="paragraph">
      <style:paragraph-properties style:text-autospace="none" fo:text-align="justify"/>
      <style:text-properties style:font-name-asian="Verdana" style:font-name-complex="Verdana"/>
    </style:style>
    <style:style style:name="P265" style:parent-style-name="Standard" style:list-style-name="LFO1" style:family="paragraph">
      <style:paragraph-properties style:text-autospace="none" fo:text-align="justify"/>
      <style:text-properties style:font-name-asian="Verdana" style:font-name-complex="Verdana"/>
    </style:style>
    <style:style style:name="P266" style:parent-style-name="Standard" style:list-style-name="LFO1" style:family="paragraph">
      <style:paragraph-properties style:text-autospace="none" fo:text-align="justify"/>
      <style:text-properties style:font-name-asian="Verdana" style:font-name-complex="Verdana"/>
    </style:style>
    <style:style style:name="P267" style:parent-style-name="Standard" style:list-style-name="LFO1" style:family="paragraph">
      <style:paragraph-properties style:text-autospace="none" fo:text-align="justify"/>
      <style:text-properties style:font-name-asian="Verdana" style:font-name-complex="Verdana"/>
    </style:style>
    <style:style style:name="P268" style:parent-style-name="Standard" style:family="paragraph">
      <style:paragraph-properties style:text-autospace="none" fo:text-align="justify"/>
      <style:text-properties style:font-name-asian="Verdana" style:font-name-complex="Verdana"/>
    </style:style>
    <style:style style:name="P269" style:parent-style-name="Standard" style:family="paragraph">
      <style:paragraph-properties style:text-autospace="none" fo:text-align="justify" fo:margin-left="0.0451in">
        <style:tab-stops/>
      </style:paragraph-properties>
      <style:text-properties style:font-name-asian="Verdana,Bold" style:font-name-complex="Verdana,Bold" fo:font-weight="bold" style:font-weight-asian="bold" style:font-weight-complex="bold"/>
    </style:style>
    <style:style style:name="P270" style:parent-style-name="Standard" style:family="paragraph">
      <style:paragraph-properties style:text-autospace="none" fo:text-align="justify" fo:margin-left="0.0451in">
        <style:tab-stops>
          <style:tab-stop style:type="left" style:position="0.8944in"/>
        </style:tab-stops>
      </style:paragraph-properties>
    </style:style>
    <style:style style:name="T271" style:parent-style-name="Car.predefinitoparagrafo" style:family="text">
      <style:text-properties style:font-name-asian="Verdana" style:font-name-complex="Verdana" fo:font-weight="bold" style:font-weight-asian="bold" style:font-weight-complex="bold"/>
    </style:style>
    <style:style style:name="T272" style:parent-style-name="Car.predefinitoparagrafo" style:family="text">
      <style:text-properties style:font-name-asian="Verdana" style:font-name-complex="Verdana"/>
    </style:style>
    <style:style style:name="T273" style:parent-style-name="Car.predefinitoparagrafo" style:family="text">
      <style:text-properties style:font-name-asian="Verdana" style:font-name-complex="Verdana"/>
    </style:style>
    <style:style style:name="P274" style:parent-style-name="Standard" style:family="paragraph">
      <style:paragraph-properties style:text-autospace="none" fo:text-align="justify" fo:margin-left="0.2493in" fo:text-indent="-0.0111in">
        <style:tab-stops/>
      </style:paragraph-properties>
      <style:text-properties style:font-name-asian="Verdana" style:font-name-complex="Verdana"/>
    </style:style>
    <style:style style:name="P275" style:parent-style-name="Standard" style:list-style-name="LFO2" style:family="paragraph">
      <style:paragraph-properties style:text-autospace="none" fo:text-align="justify"/>
      <style:text-properties style:font-name-asian="Verdana" style:font-name-complex="Verdana"/>
    </style:style>
    <style:style style:name="P276" style:parent-style-name="Standard" style:list-style-name="LFO2" style:family="paragraph">
      <style:paragraph-properties style:text-autospace="none" fo:text-align="justify"/>
      <style:text-properties style:font-name-asian="Verdana" style:font-name-complex="Verdana"/>
    </style:style>
    <style:style style:name="P277" style:parent-style-name="Standard" style:list-style-name="LFO2" style:family="paragraph">
      <style:paragraph-properties style:text-autospace="none" fo:text-align="justify"/>
      <style:text-properties style:font-name-asian="Verdana" style:font-name-complex="Verdana"/>
    </style:style>
    <style:style style:name="P278" style:parent-style-name="Standard" style:family="paragraph">
      <style:paragraph-properties style:text-autospace="none" fo:text-align="justify"/>
      <style:text-properties style:font-name-asian="Verdana" style:font-name-complex="Verdana"/>
    </style:style>
    <style:style style:name="P279" style:parent-style-name="Standard" style:family="paragraph">
      <style:paragraph-properties style:text-autospace="none" fo:text-align="justify"/>
    </style:style>
    <style:style style:name="T280" style:parent-style-name="Car.predefinitoparagrafo" style:family="text">
      <style:text-properties style:font-name-asian="Verdana,Bold" style:font-name-complex="Verdana,Bold" fo:font-weight="bold" style:font-weight-asian="bold" style:font-weight-complex="bold"/>
    </style:style>
    <style:style style:name="P281" style:parent-style-name="Standard" style:list-style-name="LFO3" style:family="paragraph">
      <style:paragraph-properties style:text-autospace="none" fo:text-align="justify"/>
      <style:text-properties style:font-name-asian="Verdana" style:font-name-complex="Verdana"/>
    </style:style>
    <style:style style:name="P282" style:parent-style-name="Standard" style:list-style-name="LFO3" style:family="paragraph">
      <style:paragraph-properties style:text-autospace="none" fo:text-align="justify"/>
      <style:text-properties style:font-name-asian="Verdana" style:font-name-complex="Verdana"/>
    </style:style>
    <style:style style:name="P283" style:parent-style-name="Standard" style:list-style-name="LFO3" style:family="paragraph">
      <style:paragraph-properties style:text-autospace="none" fo:text-align="justify"/>
      <style:text-properties style:font-name-asian="Verdana" style:font-name-complex="Verdana"/>
    </style:style>
    <style:style style:name="P284" style:parent-style-name="Standard" style:family="paragraph">
      <style:paragraph-properties style:text-autospace="none" fo:text-align="justify"/>
      <style:text-properties style:font-name-asian="Verdana" style:font-name-complex="Verdana"/>
    </style:style>
    <style:style style:name="P285" style:parent-style-name="Standard" style:family="paragraph">
      <style:paragraph-properties style:text-autospace="none" fo:text-align="justify"/>
      <style:text-properties style:font-name-asian="Times New Roman" style:font-name-complex="Times New Roman" fo:font-weight="bold" style:font-weight-asian="bold" style:font-weight-complex="bold" fo:font-style="italic" style:font-style-asian="italic" style:font-style-complex="italic" fo:color="#000000"/>
    </style:style>
    <style:style style:name="TableColumn287" style:family="table-column">
      <style:table-column-properties style:column-width="6.7597in" style:use-optimal-column-width="false"/>
    </style:style>
    <style:style style:name="Table286" style:family="table">
      <style:table-properties style:width="6.7597in" fo:margin-left="-0.075in" table:align="left"/>
    </style:style>
    <style:style style:name="TableRow288" style:family="table-row">
      <style:table-row-properties style:min-row-height="3.7006in" style:use-optimal-row-height="false"/>
    </style:style>
    <style:style style:name="TableCell289" style:family="table-cell">
      <style:table-cell-properties fo:border="none" fo:padding-top="0in" fo:padding-left="0.075in" fo:padding-bottom="0in" fo:padding-right="0.075in"/>
    </style:style>
    <style:style style:name="P290" style:parent-style-name="Standard" style:family="paragraph">
      <style:paragraph-properties style:text-autospace="none" fo:text-align="justify"/>
      <style:text-properties style:font-name-asian="Verdana,Bold" style:font-name-complex="Verdana,Bold" fo:font-weight="bold" style:font-weight-asian="bold" style:font-weight-complex="bold"/>
    </style:style>
    <style:style style:name="P291" style:parent-style-name="Standard" style:family="paragraph">
      <style:paragraph-properties style:text-autospace="none" fo:text-align="justify"/>
      <style:text-properties style:font-name-asian="Verdana,Bold" style:font-name-complex="Verdana,Bold"/>
    </style:style>
    <style:style style:name="P292" style:parent-style-name="Standard" style:family="paragraph">
      <style:paragraph-properties style:text-autospace="none" fo:text-align="justify"/>
      <style:text-properties style:font-name-asian="Times New Roman" style:font-name-complex="Times New Roman"/>
    </style:style>
    <style:style style:name="P293" style:parent-style-name="Standard" style:family="paragraph">
      <style:paragraph-properties style:text-autospace="none" fo:text-align="justify"/>
      <style:text-properties style:font-name-asian="Times New Roman" style:font-name-complex="Times New Roman"/>
    </style:style>
    <style:style style:name="P294" style:parent-style-name="Standard" style:family="paragraph">
      <style:paragraph-properties style:text-autospace="none" fo:text-align="justify"/>
      <style:text-properties style:font-name-asian="Times New Roman" style:font-name-complex="Times New Roman" fo:font-weight="bold" style:font-weight-asian="bold" style:font-weight-complex="bold"/>
    </style:style>
    <style:style style:name="P295" style:parent-style-name="Standard" style:family="paragraph">
      <style:paragraph-properties style:text-autospace="none" fo:text-align="justify"/>
    </style:style>
    <style:style style:name="T296" style:parent-style-name="Car.predefinitoparagrafo" style:family="text">
      <style:text-properties style:font-name-asian="Verdana" style:font-name-complex="Verdana"/>
    </style:style>
    <style:style style:name="T297" style:parent-style-name="Car.predefinitoparagrafo" style:family="text">
      <style:text-properties style:font-name-asian="Times New Roman" style:font-name-complex="Verdana"/>
    </style:style>
    <style:style style:name="T298" style:parent-style-name="Car.predefinitoparagrafo" style:family="text">
      <style:text-properties style:font-name-asian="Times New Roman" style:font-name-complex="Verdana"/>
    </style:style>
    <style:style style:name="P299" style:parent-style-name="Standard" style:family="paragraph">
      <style:paragraph-properties style:text-autospace="none" fo:text-align="justify"/>
      <style:text-properties style:font-name-asian="Verdana" style:font-name-complex="Verdana"/>
    </style:style>
    <style:style style:name="P300" style:parent-style-name="Standard" style:family="paragraph">
      <style:paragraph-properties style:text-autospace="none" fo:text-align="justify"/>
      <style:text-properties style:font-name-asian="Verdana" style:font-name-complex="Verdana"/>
    </style:style>
    <style:style style:name="P301" style:parent-style-name="Standard" style:family="paragraph">
      <style:paragraph-properties style:text-autospace="none" fo:text-align="justify"/>
      <style:text-properties style:font-name-asian="Verdana,Bold" style:font-name-complex="Verdana,Bold"/>
    </style:style>
    <style:style style:name="P302" style:parent-style-name="Standard" style:family="paragraph">
      <style:paragraph-properties style:text-autospace="none" fo:text-align="justify"/>
    </style:style>
    <style:style style:name="T303" style:parent-style-name="Car.predefinitoparagrafo" style:family="text">
      <style:text-properties style:font-name-asian="Verdana,Bold" style:font-name-complex="Verdana,Bold" fo:font-weight="bold" style:font-weight-asian="bold" style:font-weight-complex="bold"/>
    </style:style>
    <style:style style:name="P304" style:parent-style-name="Standard" style:family="paragraph">
      <style:paragraph-properties style:text-autospace="none" fo:text-align="justify"/>
      <style:text-properties style:font-name-asian="Verdana,Bold" style:font-name-complex="Verdana,Bold" fo:font-weight="bold" style:font-weight-asian="bold" style:font-weight-complex="bold"/>
    </style:style>
    <style:style style:name="P305" style:parent-style-name="Standard" style:family="paragraph">
      <style:paragraph-properties style:text-autospace="none" fo:text-align="justify"/>
      <style:text-properties style:font-name-asian="Verdana" style:font-name-complex="Verdana"/>
    </style:style>
    <style:style style:name="P306" style:parent-style-name="Standard" style:family="paragraph">
      <style:paragraph-properties style:text-autospace="none" fo:text-align="justify"/>
    </style:style>
    <style:style style:name="T307" style:parent-style-name="Car.predefinitoparagrafo" style:family="text">
      <style:text-properties style:font-name-asian="Verdana" style:font-name-complex="Verdana"/>
    </style:style>
    <style:style style:name="T308" style:parent-style-name="Car.predefinitoparagrafo" style:family="text">
      <style:text-properties style:font-name-asian="Verdana" style:font-name-complex="Verdana"/>
    </style:style>
    <style:style style:name="T309" style:parent-style-name="Car.predefinitoparagrafo" style:family="text">
      <style:text-properties style:font-name-asian="Verdana,Italic" style:font-name-complex="Verdana,Italic" fo:font-style="italic" style:font-style-asian="italic" style:font-style-complex="italic"/>
    </style:style>
    <style:style style:name="T310" style:parent-style-name="Car.predefinitoparagrafo" style:family="text">
      <style:text-properties style:font-name-asian="Verdana" style:font-name-complex="Verdana"/>
    </style:style>
    <style:style style:name="P311" style:parent-style-name="Standard" style:family="paragraph">
      <style:paragraph-properties style:text-autospace="none" fo:text-align="justify"/>
      <style:text-properties style:font-name-asian="Verdana" style:font-name-complex="Verdana"/>
    </style:style>
    <style:style style:name="P312" style:parent-style-name="Standard" style:family="paragraph">
      <style:paragraph-properties style:text-autospace="none" fo:text-align="justify"/>
      <style:text-properties style:font-name-asian="Verdana,Bold" style:font-name-complex="Verdana,Bold" fo:font-weight="bold" style:font-weight-asian="bold" style:font-weight-complex="bold"/>
    </style:style>
    <style:style style:name="P313" style:parent-style-name="Standard" style:family="paragraph">
      <style:paragraph-properties style:text-autospace="none" fo:text-align="justify"/>
      <style:text-properties style:font-name-asian="Verdana" style:font-name-complex="Verdana"/>
    </style:style>
    <style:style style:name="P314" style:parent-style-name="Standard" style:family="paragraph">
      <style:paragraph-properties style:text-autospace="none" fo:text-align="justify"/>
      <style:text-properties style:font-name-asian="Verdana,Bold" style:font-name-complex="Verdana,Bold" fo:font-weight="bold" style:font-weight-asian="bold" style:font-weight-complex="bold"/>
    </style:style>
    <style:style style:name="P315" style:parent-style-name="Standard" style:family="paragraph">
      <style:paragraph-properties style:text-autospace="none" fo:text-align="justify"/>
      <style:text-properties style:font-name-asian="Verdana" style:font-name-complex="Verdana"/>
    </style:style>
    <style:style style:name="P316" style:parent-style-name="Standard" style:family="paragraph">
      <style:paragraph-properties style:text-autospace="none" fo:text-align="justify"/>
      <style:text-properties style:font-name-asian="Verdana" style:font-name-complex="Verdana"/>
    </style:style>
    <style:style style:name="P317" style:parent-style-name="Standard" style:family="paragraph">
      <style:paragraph-properties style:text-autospace="none" fo:text-align="justify"/>
      <style:text-properties style:font-name-asian="Verdana,Bold" style:font-name-complex="Verdana,Bold" fo:font-weight="bold" style:font-weight-asian="bold" style:font-weight-complex="bold"/>
    </style:style>
    <style:style style:name="P318" style:parent-style-name="Standard" style:family="paragraph">
      <style:paragraph-properties style:text-autospace="none" fo:text-align="justify"/>
      <style:text-properties style:font-name-asian="Verdana" style:font-name-complex="Verdana"/>
    </style:style>
    <style:style style:name="P319" style:parent-style-name="Standard" style:family="paragraph">
      <style:paragraph-properties style:text-autospace="none" fo:text-align="justify"/>
      <style:text-properties style:font-name-asian="Verdana" style:font-name-complex="Verdana"/>
    </style:style>
    <style:style style:name="P320" style:parent-style-name="Standard" style:family="paragraph">
      <style:paragraph-properties style:text-autospace="none" fo:text-align="justify"/>
      <style:text-properties style:font-name-asian="Verdana" style:font-name-complex="Verdana"/>
    </style:style>
    <style:style style:name="P321" style:parent-style-name="Standard" style:family="paragraph">
      <style:paragraph-properties style:text-autospace="none" fo:text-align="justify"/>
      <style:text-properties style:font-name-asian="Verdana" style:font-name-complex="Verdana"/>
    </style:style>
    <style:style style:name="P322" style:parent-style-name="Standard" style:family="paragraph">
      <style:paragraph-properties style:text-autospace="none" fo:text-align="justify"/>
      <style:text-properties style:font-name-asian="Verdana" style:font-name-complex="Verdana"/>
    </style:style>
    <style:style style:name="P323" style:parent-style-name="Standard" style:family="paragraph">
      <style:paragraph-properties style:text-autospace="none" fo:text-align="justify"/>
    </style:style>
    <style:style style:name="T324" style:parent-style-name="Car.predefinitoparagrafo" style:family="text">
      <style:text-properties style:font-name-asian="Verdana,Bold" style:font-name-complex="Verdana,Bold" fo:font-weight="bold" style:font-weight-asian="bold" style:font-weight-complex="bold"/>
    </style:style>
    <style:style style:name="T325" style:parent-style-name="Car.predefinitoparagrafo" style:family="text">
      <style:text-properties style:font-name-asian="Verdana,BoldItalic" style:font-name-complex="Verdana,BoldItalic" fo:font-weight="bold" style:font-weight-asian="bold" style:font-weight-complex="bold" fo:font-style="italic" style:font-style-asian="italic" style:font-style-complex="italic"/>
    </style:style>
    <style:style style:name="T326" style:parent-style-name="Car.predefinitoparagrafo" style:family="text">
      <style:text-properties style:font-name-asian="Verdana,BoldItalic" style:font-name-complex="Verdana,BoldItalic" fo:font-weight="bold" style:font-weight-asian="bold" style:font-weight-complex="bold" fo:font-style="italic" style:font-style-asian="italic" style:font-style-complex="italic"/>
    </style:style>
    <style:style style:name="P327" style:parent-style-name="Standard" style:family="paragraph">
      <style:paragraph-properties style:text-autospace="none" fo:text-align="justify"/>
      <style:text-properties style:font-name-asian="Verdana" style:font-name-complex="Verdana"/>
    </style:style>
    <style:style style:name="P328" style:parent-style-name="Standard" style:family="paragraph">
      <style:paragraph-properties style:text-autospace="none" fo:text-align="justify"/>
    </style:style>
    <style:style style:name="T329" style:parent-style-name="Car.predefinitoparagrafo" style:family="text">
      <style:text-properties style:font-name-asian="Verdana" style:font-name-complex="Verdana"/>
    </style:style>
    <style:style style:name="T330" style:parent-style-name="Car.predefinitoparagrafo" style:family="text">
      <style:text-properties style:font-name-asian="Verdana" style:font-name-complex="Verdana"/>
    </style:style>
    <style:style style:name="T331" style:parent-style-name="Car.predefinitoparagrafo" style:family="text">
      <style:text-properties style:font-name-asian="Verdana" style:font-name-complex="Verdana"/>
    </style:style>
    <style:style style:name="T332" style:parent-style-name="Car.predefinitoparagrafo" style:family="text">
      <style:text-properties style:font-name-asian="Verdana,Bold" style:font-name-complex="Verdana,Bold" fo:font-weight="bold" style:font-weight-asian="bold" style:font-weight-complex="bold"/>
    </style:style>
    <style:style style:name="P333" style:parent-style-name="Standard" style:family="paragraph">
      <style:paragraph-properties style:text-autospace="none" fo:text-align="justify"/>
      <style:text-properties style:font-name-asian="Verdana" style:font-name-complex="Verdana"/>
    </style:style>
    <style:style style:name="P334" style:parent-style-name="Standard" style:family="paragraph">
      <style:paragraph-properties style:text-autospace="none" fo:text-align="justify"/>
    </style:style>
    <style:style style:name="T335" style:parent-style-name="Car.predefinitoparagrafo" style:family="text">
      <style:text-properties style:font-name-asian="Verdana" style:font-name-complex="Verdana"/>
    </style:style>
    <style:style style:name="T336" style:parent-style-name="Car.predefinitoparagrafo" style:family="text">
      <style:text-properties style:font-name-asian="Verdana,Italic" style:font-name-complex="Verdana,Italic" fo:font-style="italic" style:font-style-asian="italic" style:font-style-complex="italic"/>
    </style:style>
    <style:style style:name="T337" style:parent-style-name="Car.predefinitoparagrafo" style:family="text">
      <style:text-properties style:font-name-asian="Verdana" style:font-name-complex="Verdana"/>
    </style:style>
    <style:style style:name="P338" style:parent-style-name="Standard" style:family="paragraph">
      <style:paragraph-properties style:text-autospace="none" fo:text-align="justify"/>
      <style:text-properties style:font-name-asian="Verdana,Bold" style:font-name-complex="Verdana,Bold" fo:font-weight="bold" style:font-weight-asian="bold" style:font-weight-complex="bold"/>
    </style:style>
    <style:style style:name="P339" style:parent-style-name="Standard" style:family="paragraph">
      <style:paragraph-properties style:text-autospace="none" fo:text-align="justify"/>
      <style:text-properties style:font-name-asian="Verdana,Bold" style:font-name-complex="Verdana,Bold" fo:font-weight="bold" style:font-weight-asian="bold" style:font-weight-complex="bold"/>
    </style:style>
    <style:style style:name="P340" style:parent-style-name="Standard" style:family="paragraph">
      <style:paragraph-properties style:text-autospace="none" fo:text-align="justify"/>
      <style:text-properties style:font-name-asian="Verdana" style:font-name-complex="Verdana"/>
    </style:style>
    <style:style style:name="P341" style:parent-style-name="Standard" style:family="paragraph">
      <style:paragraph-properties style:text-autospace="none" fo:text-align="justify"/>
      <style:text-properties style:font-name-asian="Verdana,Bold" style:font-name-complex="Verdana,Bold" fo:font-weight="bold" style:font-weight-asian="bold" style:font-weight-complex="bold"/>
    </style:style>
    <style:style style:name="P342" style:parent-style-name="Standard" style:family="paragraph">
      <style:paragraph-properties style:text-autospace="none" fo:text-align="justify"/>
      <style:text-properties style:font-name-asian="Verdana" style:font-name-complex="Verdana"/>
    </style:style>
    <style:style style:name="P343" style:parent-style-name="Standard" style:family="paragraph">
      <style:paragraph-properties style:text-autospace="none" fo:text-align="justify"/>
      <style:text-properties style:font-name-asian="Verdana,Bold" style:font-name-complex="Verdana,Bold" fo:font-weight="bold" style:font-weight-asian="bold" style:font-weight-complex="bold"/>
    </style:style>
    <style:style style:name="P344" style:parent-style-name="Standard" style:family="paragraph">
      <style:paragraph-properties style:text-autospace="none" fo:text-align="justify"/>
      <style:text-properties style:font-name-asian="Verdana" style:font-name-complex="Verdana"/>
    </style:style>
    <style:style style:name="P345" style:parent-style-name="Standard" style:family="paragraph">
      <style:paragraph-properties style:text-autospace="none" fo:text-align="justify"/>
      <style:text-properties style:font-name-asian="Verdana,Bold" style:font-name-complex="Verdana,Bold" fo:font-weight="bold" style:font-weight-asian="bold" style:font-weight-complex="bold"/>
    </style:style>
    <style:style style:name="P346" style:parent-style-name="Standard" style:family="paragraph">
      <style:paragraph-properties style:text-autospace="none" fo:text-align="justify"/>
      <style:text-properties style:font-name-asian="Verdana" style:font-name-complex="Verdana"/>
    </style:style>
    <style:style style:name="P347" style:parent-style-name="Standard" style:family="paragraph">
      <style:paragraph-properties style:text-autospace="none" fo:text-align="justify"/>
      <style:text-properties style:font-name-asian="Verdana,Bold" style:font-name-complex="Verdana,Bold" fo:font-weight="bold" style:font-weight-asian="bold" style:font-weight-complex="bold"/>
    </style:style>
    <style:style style:name="P348" style:parent-style-name="Standard" style:list-style-name="LFO4" style:family="paragraph">
      <style:paragraph-properties style:text-autospace="none" fo:text-align="justify"/>
      <style:text-properties style:font-name-asian="Verdana" style:font-name-complex="Verdana"/>
    </style:style>
    <style:style style:name="P349" style:parent-style-name="Standard" style:list-style-name="LFO4" style:family="paragraph">
      <style:paragraph-properties style:text-autospace="none" fo:text-align="justify"/>
      <style:text-properties style:font-name-asian="Verdana" style:font-name-complex="Verdana"/>
    </style:style>
    <style:style style:name="P350" style:parent-style-name="Standard" style:list-style-name="LFO4" style:family="paragraph">
      <style:paragraph-properties style:text-autospace="none" fo:text-align="justify"/>
      <style:text-properties style:font-name-asian="Verdana" style:font-name-complex="Verdana"/>
    </style:style>
    <style:style style:name="P351" style:parent-style-name="Standard" style:list-style-name="LFO4" style:family="paragraph">
      <style:paragraph-properties style:text-autospace="none" fo:text-align="justify"/>
      <style:text-properties style:font-name-asian="Verdana" style:font-name-complex="Verdana"/>
    </style:style>
    <style:style style:name="P352" style:parent-style-name="Standard" style:list-style-name="LFO4" style:family="paragraph">
      <style:paragraph-properties style:text-autospace="none" fo:text-align="justify"/>
      <style:text-properties style:font-name-asian="Verdana" style:font-name-complex="Verdana"/>
    </style:style>
    <style:style style:name="P353" style:parent-style-name="Standard" style:list-style-name="LFO4" style:family="paragraph">
      <style:paragraph-properties style:text-autospace="none" fo:text-align="justify"/>
      <style:text-properties style:font-name-asian="Verdana" style:font-name-complex="Verdana"/>
    </style:style>
    <style:style style:name="P354" style:parent-style-name="Standard" style:list-style-name="LFO4" style:family="paragraph">
      <style:paragraph-properties style:text-autospace="none" fo:text-align="justify"/>
      <style:text-properties style:font-name-asian="Verdana" style:font-name-complex="Verdana"/>
    </style:style>
    <style:style style:name="P355" style:parent-style-name="Standard" style:family="paragraph">
      <style:paragraph-properties style:text-autospace="none" fo:text-align="justify"/>
      <style:text-properties style:font-name-asian="Verdana" style:font-name-complex="Verdana"/>
    </style:style>
    <style:style style:name="P356" style:parent-style-name="Standard" style:family="paragraph">
      <style:paragraph-properties style:text-autospace="none" fo:text-align="justify"/>
      <style:text-properties style:font-name-asian="Verdana,Bold" style:font-name-complex="Verdana,Bold" fo:font-weight="bold" style:font-weight-asian="bold" style:font-weight-complex="bold"/>
    </style:style>
    <style:style style:name="P357" style:parent-style-name="Standard" style:family="paragraph">
      <style:paragraph-properties style:text-autospace="none" fo:text-align="justify"/>
      <style:text-properties style:font-name-asian="Verdana" style:font-name-complex="Verdana"/>
    </style:style>
    <style:style style:name="P358" style:parent-style-name="Standard" style:family="paragraph">
      <style:paragraph-properties style:text-autospace="none" fo:text-align="justify"/>
      <style:text-properties style:font-name-asian="Verdana" style:font-name-complex="Verdana"/>
    </style:style>
    <style:style style:name="P359" style:parent-style-name="Standard" style:list-style-name="LFO5" style:family="paragraph">
      <style:paragraph-properties style:text-autospace="none" fo:text-align="justify"/>
      <style:text-properties style:font-name-asian="Verdana" style:font-name-complex="Verdana"/>
    </style:style>
    <style:style style:name="P360" style:parent-style-name="Standard" style:list-style-name="LFO5" style:family="paragraph">
      <style:paragraph-properties style:text-autospace="none" fo:text-align="justify"/>
      <style:text-properties style:font-name-asian="Verdana" style:font-name-complex="Verdana"/>
    </style:style>
    <style:style style:name="P361" style:parent-style-name="Standard" style:list-style-name="LFO5" style:family="paragraph">
      <style:paragraph-properties style:text-autospace="none" fo:text-align="justify"/>
      <style:text-properties style:font-name-asian="Verdana" style:font-name-complex="Verdana"/>
    </style:style>
    <style:style style:name="P362" style:parent-style-name="Standard" style:list-style-name="LFO5" style:family="paragraph">
      <style:paragraph-properties style:text-autospace="none" fo:text-align="justify"/>
      <style:text-properties style:font-name-asian="Verdana" style:font-name-complex="Verdana"/>
    </style:style>
    <style:style style:name="P363" style:parent-style-name="Standard" style:list-style-name="LFO5" style:family="paragraph">
      <style:paragraph-properties style:text-autospace="none" fo:text-align="justify"/>
      <style:text-properties style:font-name-asian="Verdana" style:font-name-complex="Verdana"/>
    </style:style>
    <style:style style:name="P364" style:parent-style-name="Standard" style:list-style-name="LFO5" style:family="paragraph">
      <style:paragraph-properties style:text-autospace="none" fo:text-align="justify"/>
      <style:text-properties style:font-name-asian="Verdana" style:font-name-complex="Verdana"/>
    </style:style>
    <style:style style:name="P365" style:parent-style-name="Standard" style:family="paragraph">
      <style:paragraph-properties style:text-autospace="none" fo:text-align="justify"/>
      <style:text-properties style:font-name-asian="Verdana" style:font-name-complex="Verdana"/>
    </style:style>
    <style:style style:name="P366" style:parent-style-name="Standard" style:family="paragraph">
      <style:paragraph-properties style:text-autospace="none" fo:text-align="justify"/>
      <style:text-properties style:font-name-asian="Verdana,Bold" style:font-name-complex="Verdana,Bold" fo:font-weight="bold" style:font-weight-asian="bold" style:font-weight-complex="bold"/>
    </style:style>
    <style:style style:name="P367" style:parent-style-name="Standard" style:list-style-name="LFO6" style:family="paragraph">
      <style:paragraph-properties style:text-autospace="none" fo:text-align="justify"/>
      <style:text-properties style:font-name-asian="Verdana" style:font-name-complex="Verdana"/>
    </style:style>
    <style:style style:name="P368" style:parent-style-name="Standard" style:list-style-name="LFO6" style:family="paragraph">
      <style:paragraph-properties style:text-autospace="none" fo:text-align="justify"/>
      <style:text-properties style:font-name-asian="Verdana" style:font-name-complex="Verdana"/>
    </style:style>
    <style:style style:name="P369" style:parent-style-name="Standard" style:list-style-name="LFO6" style:family="paragraph">
      <style:paragraph-properties style:text-autospace="none" fo:text-align="justify"/>
      <style:text-properties style:font-name-asian="Verdana" style:font-name-complex="Verdana"/>
    </style:style>
    <style:style style:name="P370" style:parent-style-name="Standard" style:family="paragraph">
      <style:paragraph-properties style:text-autospace="none" fo:text-align="justify"/>
      <style:text-properties style:font-name-asian="Verdana" style:font-name-complex="Verdana"/>
    </style:style>
    <style:style style:name="P371" style:parent-style-name="Standard" style:family="paragraph">
      <style:paragraph-properties style:text-autospace="none" fo:text-align="justify"/>
      <style:text-properties style:font-name-asian="Verdana" style:font-name-complex="Verdana"/>
    </style:style>
    <style:style style:name="P372" style:parent-style-name="Normale" style:family="paragraph">
      <style:text-properties text:display="none"/>
    </style:style>
    <style:style style:name="TableColumn374" style:family="table-column">
      <style:table-column-properties style:column-width="6.4458in" style:use-optimal-column-width="false"/>
    </style:style>
    <style:style style:name="Table373" style:family="table">
      <style:table-properties style:width="6.4458in" fo:margin-left="-0.075in" table:align="left"/>
    </style:style>
    <style:style style:name="TableRow375" style:family="table-row">
      <style:table-row-properties style:min-row-height="1.9826in" style:use-optimal-row-height="false"/>
    </style:style>
    <style:style style:name="TableCell376" style:family="table-cell">
      <style:table-cell-properties fo:border="none" fo:padding-top="0in" fo:padding-left="0.075in" fo:padding-bottom="0in" fo:padding-right="0.075in"/>
    </style:style>
    <style:style style:name="P377" style:parent-style-name="Default" style:family="paragraph">
      <style:text-properties fo:font-weight="bold" style:font-weight-asian="bold" style:font-weight-complex="bold"/>
    </style:style>
    <style:style style:name="P378" style:parent-style-name="Default" style:family="paragraph">
      <style:paragraph-properties fo:text-align="justify"/>
      <style:text-properties style:font-name-asian="Verdana" style:font-name-complex="Verdana"/>
    </style:style>
  </office:automatic-styles>
  <office:body>
    <office:text text:use-soft-page-breaks="true">
      <text:p text:style-name="P1"/>
      <text:p text:style-name="P2">Allegato</text:p>
      <text:p text:style-name="P3">PROGRAMMA TRIENNALE PER LA TRASPARENZA E L’INTEGRITÀ</text:p>
      <text:p text:style-name="P4">ANNI 2014-2015-2016</text:p>
      <text:p text:style-name="P5"/>
      <text:p text:style-name="P6"/>
      <text:p text:style-name="P7">1. PREMESSA</text:p>
      <text:p text:style-name="P8">Con la redazione del presente Programma Triennale per la trasparenza e l’integrità, di<text:s/>seguito denominato Programma, l'Unione dei Comuni del Marosticense, intende dare attuazione al principio di trasparenza, di cui all’art. 11 del D Lgs. n. 150/2010, alle previsioni della legge n. 190 del 6/11/2013 'Disposizioni per la prevenzione e la repressione della corruzione e dell'illegalità nella pubblica amministrazione' e del successivo d. lgs. n. 33/2013 di Riordino della disciplina riguardante gli obblighi di pubblicità, trasparenza e diffusione di informazioni da parte delle pubbliche amministrazioni.</text:p>
      <text:p text:style-name="P9"/>
      <text:p text:style-name="P10">Per quanto riguarda lo sviluppo della cultura della legalità, il Comune di Marostica si farà carico di promuovere, d'intesa con la Consulta delle Associazioni, <text:s/>apposite occasioni e iniziative per far ulteriormente crescere nella nella società civile una consapevolezza e una cultura di legalità sostanziale.</text:p>
      <text:p text:style-name="P11">Inoltre d'intesa con i Comuni associati si farà carico di perseguire detta finalità all'interno dell'Unione dei Comuni.</text:p>
      <text:p text:style-name="P12">Il Comune di Marostica ha già provveduto, nel corso del 2010, ad inserire sulla home page del proprio sito istituzionale apposita sezione denominata <text:s/>'trasparenza' all'interno della quale sono state articolare alcune cartelle tra cui quella 'trasparenza, valutazione, merito' . Ha avviato quindi l'inserimento delle informazioni riguardanti il personale e l’organizzazione dell’ente raggiungendo un elevato numero di dati pubblicati. Nel corso del 2011 la sezione <text:s/>è stata arricchita da una specifica cartella dedicata alla performance. <text:s/>Successivamente, nel corso del 2013 la sezione è<text:s/>stata ristrutturata a seguito delle indicazioni contenute nel d. lgs. n. 33/2013. E' stato avviata l'attività di trasferimento dei dati dalle vecchie alle nuove sezioni.</text:p>
      <text:p text:style-name="P13">Nel corso del 2012-2013 sono inoltre stati completati <text:s/>i seguenti processi: sostituzione dell'Albo Pretorio comunale "materiale" con l'Albo Pretorio “on line”; <text:s/>pubblicazione, alla sezione Territorio, <text:s/>del Siti comunale; pubblicazione delle ordinanze on line, pubblicazione delle determinazioni (oltre alle deliberazioni); implementazione e<text:s/>maggior diffusione dell'utilizzo della posta elettronica certificata (Pec); consolidamento del processo di utilizzo della firma digitale.</text:p>
      <text:p text:style-name="P14">Nel corso del 2012 è stato impiegato impegno per dare attuazione ai nuovi obblighi di <text:s/>pubblicazione stabiliti con il<text:s/>D.L. 83/2012 convertito in Legge 134/2012, articolo 18. Tale attività è stata successivamente abbandonata in quanto superata dai nuovi adempimenti fissati con il d. lgs. n. 33/2013.</text:p>
      <text:p text:style-name="P15"/>
      <text:p text:style-name="P16">1.1 SUPPORTO NORMATIVO</text:p>
      <text:p text:style-name="P17">Le principali fonti normative per la stesura del<text:s/>Programma sono:</text:p>
      <text:p text:style-name="P18"><text:span text:style-name="T19">- il DLgsvo 150/2009, che all’art. 11 definisce la trasparenza come “</text:span><text:span text:style-name="T20">accessibilità totale, anche attraverso lo strumento della pubblicazione sui siti istituzionali delle</text:span></text:p>
      <text:p text:style-name="P21">amministrazioni pubbliche, delle informazioni concernenti ogni aspetto<text:s/>dell'organizzazione, degli indicatori relativi agli andamenti gestionali e all'utilizzo</text:p>
      <text:p text:style-name="P22"><text:span text:style-name="T23">delle risorse per il perseguimento delle funzioni istituzionali, dei risultati dell'attività di misurazione e valutazione svolta dagli organi competenti, allo scopo di</text:span><text:span text:style-name="T24"><text:s/>favorire forme diffuse di controllo del rispetto dei principi di buon andamento e imparzialità. Essa costituisce livello essenziale delle prestazioni erogate dalle amministrazioni pubbliche ai sensi dell'articolo 117, secondo comma, lettera m), della Cost</text:span><text:span text:style-name="T25">ituzione</text:span><text:span text:style-name="T26">”;</text:span></text:p>
      <text:p text:style-name="P27"><text:span text:style-name="T28">- la Delibera n. 105/2010 della CIVIT, “</text:span><text:span text:style-name="T29">Linee guida per la predisposizione del Programma triennale per la trasparenza e l’integrità</text:span><text:span text:style-name="T30">”: predisposte dalla Commissione per la Valutazione<text:s/></text:span><text:soft-page-break/><text:span text:style-name="T31">Trasparenza e l’Integrità delle amministrazioni pubbliche nel<text:s/></text:span><text:span text:style-name="T32">contesto della finalità istituzionale di promuovere la diffusione nelle pubbliche amministrazioni della legalità e della trasparenza, esse indicano il contenuto minimo e le caratteristiche essenziali del Programma triennale per la trasparenza e l’integrità</text:span><text:span text:style-name="T33">, a partire dalla indicazione dei dati che devono essere pubblicati sul sito web istituzionale delle amministrazioni e delle modalità di pubblicazione, fino a definire le iniziative sulla trasparenza;</text:span></text:p>
      <text:p text:style-name="P34"><text:span text:style-name="T35">- la Delibera n. 2/2012 della CIVIT “</text:span><text:span text:style-name="T36">Linee guida per il</text:span><text:span text:style-name="T37"><text:s/>miglioramento della predisposizione e dell’aggiornamento del Programma triennale per la trasparenza e l’integrità</text:span><text:span text:style-name="T38">”: predisposte dalla Commissione Indipendente per la Valutazione, la Trasparenza e l’Integrità delle amministrazioni pubbliche contiene indica</text:span><text:span text:style-name="T39">zioni integrative delle linee guida precedentemente adottate, in particolare tiene conto delle principali aree di miglioramento evidenziate nel monitoraggio effettuato dalla CiVIT a ottobre 2011;</text:span></text:p>
      <text:p text:style-name="P40"><text:span text:style-name="T41">- le<text:s/></text:span><text:span text:style-name="T42">Linee Guida per i siti web della PA<text:s/></text:span><text:span text:style-name="T43">(26 luglio 2010, co</text:span><text:span text:style-name="T44">n aggiornamento 29 luglio 2011), previste dalla Direttiva del 26 novembre 2009, n. 8 del Ministero per la Pubblica amministrazione e l’innovazione: tali Linee Guida prevedono infatti che i siti web delle P.A. debbano rispettare il principio della trasparen</text:span><text:span text:style-name="T45">za tramite l’“accessibilità totale” del cittadino alle informazioni concernenti ogni aspetto dell'organizzazione dell’Ente pubblico, definendo peraltro i contenuti minimi dei siti</text:span></text:p>
      <text:p text:style-name="P46">web istituzionali pubblici.</text:p>
      <text:p text:style-name="P47">-la delibera del 2.3.2011 del Garante per la Protezione dei Dati Personali che definisce le “Linee Guida in materia di trattamento dei dati personali contenuti anche in atti e documenti amministrativi, effettuato anche da soggetti pubblici per finalità di pubblicazione e diffusione sul web”;</text:p>
      <text:p text:style-name="P48"><text:span text:style-name="T49">- l</text:span><text:span text:style-name="T50">a delibe</text:span><text:span text:style-name="T51">ra n. 6/2013, par. 3.1., lett. b), della CIVIT <text:s/>in merito alla necessità di un coordinamento e di una integrazione fra gli ambiti relativi alla<text:s/></text:span><text:span text:style-name="T52">performance<text:s/></text:span><text:span text:style-name="T53">e alla trasparenza, affinché le misure contenute nei Programmi triennali per la trasparenza e l’inte</text:span><text:span text:style-name="T54">grità diventino obiettivi da inserire nel Piano della<text:s/></text:span><text:span text:style-name="T55">performance</text:span><text:span text:style-name="T56">. Il Programma, infatti, deve indicare le iniziative previste per garantire un adeguato livello di trasparenza, nonché la legalità e lo sviluppo della cultura dell’integrità in quanto “</text:span><text:span text:style-name="T57">defini</text:span><text:span text:style-name="T58">sce le misure, i modi e le iniziative volti all’attuazione degli obblighi di pubblicazione previsti dalla normativa vigente, ivi comprese le misure organizzative volte ad assicurare la regolarità e la tempestività dei flussi informativi di cui all’articolo</text:span><text:span text:style-name="T59"><text:s/>43, comma 3</text:span><text:span text:style-name="T60">”, misure e iniziative che devono essere collegate con quelle previste dal Piano di prevenzione della corruzione (art. 10, c. 2, d.lgs. n. 33/2013);</text:span></text:p>
      <text:p text:style-name="P61"><text:span text:style-name="T62">- la delibera n. 50/2013 della CIVIT relativa all'</text:span><text:span text:style-name="T63"><text:s/>Aggiornamento del Programma triennale per la</text:span><text:span text:style-name="T64"><text:s/>trasparenza e l’integrità.<text:s/></text:span><text:span text:style-name="T65">Con tale delibera la Civit ripercorre i nuovi obblighi di trasarenza introdotto dal<text:s/></text:span><text:span text:style-name="T66"><text:s/>d.lgs. n. 33/2013, con l'effetto di modificare, in parte, la disciplina sul Programma triennale per la trasparenza e l’integrità. L'obbligo del</text:span><text:span text:style-name="T67">la predisposizione del Programma è confermato per titte le pubbliche <text:s/>amministrazioni. Con detta deliberazione è chiarito che il Programma triennale per la trasparenza e l’integrità è delineato come strumento di programmazione autonomo rispetto al Piano di</text:span><text:span text:style-name="T68"><text:s/>prevenzione della corruzione, pur se ad esso strettamente collegato, considerato che il Programma “</text:span><text:span text:style-name="T69">di norma</text:span><text:span text:style-name="T70">” integra una sezione del predetto Piano. Il Programma triennale per trasparenza e l’integrità e il Piano triennale di prevenzione della corruzione<text:s/></text:span><text:span text:style-name="T71">possono essere predisposti <text:s/>quali documenti distinti, purché sia assicurato il coordinamento e la coerenza fra i contenuti degli stessi. In ragione di questo stretto raccordo fra i due strumenti programmatori, che ogni amministrazione potrà realizzare seco</text:span><text:span text:style-name="T72">ndo le proprie peculiarità organizzative e funzionali, discende l’opportunità che, a regime, il termine per l’adozione dei due atti sia lo stesso e cioè il 31 gennaio (art. 1, c. 8, legge n. 190/2012). Al riguardo la Commissione ha previsto che nel program</text:span><text:span text:style-name="T73">ma siano previste specifiche misure di monitoraggio e di vigilanza sull’attuazione degli obblighi di trasparenza (art. 10, cc. 2 e 7, e art. 43, c. 2, del d.lgs. n. 33/2013) la cui definizione è rimessa all’autonomia organizzativa delle singole amministraz</text:span><text:span text:style-name="T74">ioni. Si ricorda che alla corretta attuazione del Programma triennale, come già indicato nella delibera n. 2/2012, concorrono, oltre al Responsabile della trasparenza, tutti gli uffici dell’amministrazione. Deve infine essere assicurato <text:s/>il necessario risp</text:span><text:span text:style-name="T75">etto delle disposizioni in materia di protezione dei dati personali ai sensi dell’art. 1, c. 2, del d.lgs. n. 33/2013, e, in particolare, della disposizione contenuta nell’art. 4, c. 4, del d.lgs. n. 33/2013 secondo la quale “</text:span><text:span text:style-name="T76">nei casi in cui norme di legge</text:span><text:span text:style-name="T77"><text:s/>o di regolamento prevedano la pubblicazione di atti o documenti, le pubbliche amministrazioni provvedono a rendere non intelligibili i dati personali non pertinenti o, se sensibili o giudiziari, non indispensabili rispetto alle specifiche finalità di tras</text:span><text:span text:style-name="T78">parenza della pubblicazione</text:span><text:span text:style-name="T79">”, nonché di quanto previsto</text:span>dall’art. 4, c. 6, del medesimo decreto che prevede un divieto di “<text:span text:style-name="T80">diffusione dei dati idonei a rivelare lo stato di salute e la vita sessuale</text:span><text:span text:style-name="T81">”.</text:span></text:p>
      <text:p text:style-name="P82">Come già previsto dalle delibere CiVIT nn. 105/2010 e<text:s/>2/2012,<text:s/><text:span text:style-name="T83">tutte le amministrazioni sono tenute a pubblicare il testo del Programma sul proprio sito istituzionale<text:s/></text:span>nella sezione “Amministrazione trasparente”, secondo quanto previsto dall’allegato A del d.lgs. n. 33/2013, impiegando un formato aperto di pubblicazione (ad esempio HTML o PDF/A).</text:p>
      <text:p text:style-name="P84">1.2. Organizzazione e funzione dell’ente</text:p>
      <text:p text:style-name="P85">La struttura organizzativa dell’Ente è quella risultante dall'organigramma pubblicato nel sito web istituzionale. Prevede la presenza del Segretario Generale e di <text:s/>cinque <text:s/>Capi<text:s/>Area – Posizioni organizzative. Il vigente regolamento sull’ordinamento degli uffici e dei servizi <text:s/>è consultabile sul sito.</text:p>
      <text:p text:style-name="P86">1.3. Fasi e soggetti responsabili</text:p>
      <text:p text:style-name="P87">La rappresentazione delle fasi e dei soggetti responsabili è illustrata nell’allegato <text:s/>A al presente Programma.</text:p>
      <text:p text:style-name="P88">In particolare la Giunta comunale <text:s/>approva annualmente il Programma Triennale della Trasparenza e della Integrità ed i relativi aggiornamenti. Il Programma, elaborato in documento a sé, <text:s/>costituisce sezione del Piano per la prevenzione della corruzione, è con esso coordinato ed approvato unitamente. <text:s/></text:p>
      <text:p text:style-name="P89">Il Segretario Generale è individuato quale “Responsabile della Trasparenza” con il compito di controllare il procedimento di elaborazione e di aggiornamento del Programma Triennale (Delibera Civit n 2/2012). A tal fine, il Segretario Generale promuove e cura il coinvolgimento dei settori aree <text:s/>dell’Ente. Egli si avvale, in particolare, del supporto dei Servizi Informativi ed ICT e dell'ufficio segreteria. L'eventuale aggiornamento del piano in corso d'anno, in attuazione di nuove prescrizioni normative, è eseguito d'ufficio.</text:p>
      <text:p text:style-name="P90">Il Nucleo di Valutazione esercita un’attività di impulso, nei confronti degli organi politici <text:s/>per l’elaborazione del programma. Il Nucleo verifica altresì l’assolvimento degli obblighi in materia di trasparenza ed integrità (Delibera Civit n. 2/2012).</text:p>
      <text:p text:style-name="P91">Alle Posizioni organizzative <text:s/>dell'Unione <text:s/>compete la responsabilità dell’individuazione dei contenuti del Programma e l’attuazione delle relative previsioni (Delibera Civit n 2/2012).</text:p>
      <text:p text:style-name="P92">1.4. Ambiente entro cui si colloca il programma</text:p>
      <text:p text:style-name="P93">Il Programma Triennale per la Trasparenza e l’integrità, come previsto dalle Delibere CIVIT n. 105/2010, <text:s/>2/2012, 50/2013 richiamate al precedente paragrafo 1.1. deve essere collocato all’interno della apposita Sezione “Amministrazione Trasparente – Organizzazione ”, accessibile dalla home page del portale istituzionale dell'Unione.</text:p>
      <text:p text:style-name="P94">1.5. Collegamento con il piano <text:s/>triennale della performance</text:p>
      <text:p text:style-name="P95">Il Programma della trasparenza va coordinato con la <text:s/>pianificazione strategica all’interno del ciclo della<text:s/><text:span text:style-name="T96">performance <text:s/></text:span>in quanto consente di rendere pubblici i contenuti del Piano e della Relazione sulla<text:s/><text:span text:style-name="T97">performance<text:s/></text:span>e i risultati conseguiti. Inoltre gli obiettivi indicati nel Programma, così come gli obiettivi del<text:s/>Piano di prevenzione della corruzione, <text:s/>vanno coordinati nel Piano della performance. Nella<text:s/><text:span text:style-name="T98">allegata tabella</text:span><text:s/>sono evidenziati dei primi passaggi al fine di assicurare detto coordinamento.</text:p>
      <text:p text:style-name="P99">A questo scopo rileva la pubblicazione sul sito comunale dei Piani e<text:s/>delle Relazioni sulla<text:s/><text:span text:style-name="T100">performance</text:span>, dello stesso Programma triennale per la trasparenza e l’integrità, nonché dei dati sull’organizzazione, sui procedimenti e sulla gestione delle risorse strumentali.</text:p>
      <text:p text:style-name="P101"><text:span text:style-name="T102">Detto sistema di pubblicazioni consente di rispondere a</text:span><text:span text:style-name="T103">i requisiti di trasparenza sia sotto il profilo “statico”, che ha come obiettivo la pubblicità di taluni dati e che consente il controllo sull’azione amministrativa per sollecitare e agevolare le modalità di partecipazione e coinvolgimento della collettivi</text:span><text:span text:style-name="T104">tà, sia sotto un profilo definito “dinamico” che inerisce il ciclo delle<text:s/></text:span><text:span text:style-name="T105">performance</text:span><text:span text:style-name="T106">.</text:span></text:p>
      <text:p text:style-name="P107"/>
      <text:p text:style-name="P108">2. STRUMENTI</text:p>
      <text:p text:style-name="P109">2.1. Sito web istituzionale</text:p>
      <text:p text:style-name="P110">Ai fini della applicazione dei principi di trasparenza ed integrità, il Comune di Marostica ha da tempo realizzato un sito<text:s/>internet istituzionale del quale si intendono sfruttare tutte le potenzialità. C'è consapevolezza sia delle <text:s/>attuali limitazioni strutturali dello strumento sia dei grandi passi compiuti in questi ultimi due anni per il miglioramento dello stesso. Per questo nel corso del 2014 verrà acquisito il nuovo prodotto regionale My Portal, come strutturato da Pasubio Tecnologia.</text:p>
      <text:p text:style-name="P111">2.2. Standard di comunicazione - linee guida per i siti web</text:p>
      <text:p text:style-name="P112"><text:span text:style-name="T113">Nella realizzazione e conduzione del sito sono state tenute presenti le<text:s/></text:span><text:span text:style-name="T114">Linee<text:s/></text:span><text:span text:style-name="T115">Guida per i siti web della PA</text:span><text:span text:style-name="T116">, previste dalla Direttiva del 26 novembre 2009, n. 8 del Ministero per la Pubblica amministrazione e l’innovazione nonché le misure a tutela della privacy richiamate al paragrafo 3.2 della citata delibera n.105/2010 e nella n.</text:span><text:span text:style-name="T117"><text:s/>2/2012 della CIVIT.</text:span></text:p>
      <text:p text:style-name="P118">2.3. Albo Pretorio online</text:p>
      <text:p text:style-name="P119"><text:span text:style-name="T120">La legge n. 69 del 18 luglio 2009, perseguendo l’obiettivo di modernizzare l’azione amministrativa mediante il ricorso agli strumenti e alla comunicazione informatica, riconosce l’effetto di pubblicità legale<text:s/></text:span><text:span text:style-name="T121">solamente agli atti e ai provvedimenti amministrativi pubblicati dagli enti pubblici sui propri siti informatici. L’art. 32, comma 1, della legge stessa (con successive modifiche e integrazioni) ha infatti sancito che “</text:span><text:span text:style-name="T122">A far data dal 1 gennaio 2011 gli obb</text:span><text:span text:style-name="T123">lighi di pubblicazione di atti e provvedimenti amministrativi aventi effetto di pubblicità legale si intendono assolti con la pubblicazione nei propri siti informatici da parte delle amministrazioni e degli enti pubblici obbligati</text:span><text:span text:style-name="T124">”.</text:span></text:p>
      <text:p text:style-name="P125"><text:span text:style-name="T126">La Città di Marostica h</text:span><text:span text:style-name="T127">a adempiuto all’attivazione dell’ Albo Pretorio<text:s/></text:span><text:span text:style-name="T128">online<text:s/></text:span><text:span text:style-name="T129">nei termini di legge, in particolare rispettando i criteri tecnici disciplinati dalle specifiche “</text:span><text:span text:style-name="T130">Linee guida…</text:span><text:span text:style-name="T131">” e le recenti norme del Garante della Privacy (c.d. “diritto all’oblio”).</text:span></text:p>
      <text:p text:style-name="P132">2.4. Procedure organizzative</text:p>
      <text:p text:style-name="P133">Risulta necessaria la revisione delle <text:s/>procedure organizzative interne e la definizione di <text:s/>un iter standardizzato per la pubblicazione dei documenti sul sito che prevede <text:s/>quale <text:s/>modalità operativa, sia l’inserimento decentrato selettivo ove i<text:s/>software interoperativi lo consentano, <text:s/>sia la redazione centralizzata <text:s/>che fa capo al servizio informativo – ICT dell'Unione. Questo servizio opera in modo trasversale per tutto l’ente e, in questa fase, <text:s/>coordina le funzioni comunicative, garantendo l’integrazione delle attività informative. <text:s/>Infatti, il <text:s/>Comune di Marostica è tuttora privo dell'Ufficio delle Relazioni con il Pubblico, Ufficio che, nel momento in cui verrà costituito (vedi paragrafo 5), potrà collaborare operativamente dal punto di vista<text:s/>metodologico, in un’ottica di comunicazione integrata, coordinando la dimensione interna, esterna, orizzontale e verticale, e <text:s/>promuovendo la cooperazione fra i servizi.</text:p>
      <text:p text:style-name="P134"><text:span text:style-name="T135">L'attivazione dell'URP <text:s/>permetterà di avviare modalità di interazione con i cittadini</text:span><text:span text:style-name="T136"><text:s/>attraverso i diversi canali di relazione (</text:span><text:span text:style-name="T137">front office</text:span><text:span text:style-name="T138">, corrispondenza cartacea, contatti telefonici, web, e-mail…), in particolare rispetto ai processi delle segnalazioni, dei reclami e dei suggerimenti nei confronti dell’amministrazione. Sulle segnalazi</text:span><text:span text:style-name="T139">oni, al termine del 2013 è stato avviato un lavoro di registrazione e gestione della relativa banca dati nell'ottica della verifica della quantità e qualità delle risposte.</text:span></text:p>
      <text:p text:style-name="P140">2.5. Piano della performance</text:p>
      <text:p text:style-name="P141"><text:span text:style-name="T142">Posizione centrale nel programma per la trasparenza o</text:span><text:span text:style-name="T143">ccupa l’adozione del<text:s/></text:span><text:span text:style-name="T144">Piano della Performance</text:span><text:span text:style-name="T145">, che ha il compito di individuare <text:s/>indicatori, livelli attesi e realizzati di prestazione, criteri di monitoraggio. Con tale documento, i cittadini hanno a disposizione la possibilità di conoscere e valutare in<text:s/></text:span><text:span text:style-name="T146">modo oggettivo e semplice l’operato degli enti pubblici. La pubblicazione dei dati relativi alla<text:s/></text:span><text:span text:style-name="T147">performance<text:s/></text:span><text:span text:style-name="T148">rende poi comparabili i risultati raggiunti, avviando un processo virtuoso di confronto e crescita, rendendo quindi ancora più utile lo sviluppo di</text:span><text:span text:style-name="T149"><text:s/>sistemi che garantiscano l’effettiva conoscibilità e comparabilità dell’agire degli enti.</text:span></text:p>
      <text:p text:style-name="P150">Il Piano della performance, ai sensi dell'articolo 169 c. 3 bis del T.U. n. 267/2000 come modificato dal d.l. n. 174 /2012, unitamente al Piano dettagliato degli obiettivi, è unificato organicamente nel Piano esecutivo di gestione. Esso va approvato successivamente all'approvazione del bilancio di previsione. Pertanto il coordinamento tra i documenti avverrà sul piano pluriennale.</text:p>
      <text:p text:style-name="P151">5.6 Applicativi interattivi</text:p>
      <text:p text:style-name="P152"><text:span text:style-name="T153">Al fine d</text:span><text:span text:style-name="T154">i semplificare e rendere più celere e diretta la pubblicazione delle informazioni nel sito web</text:span><text:span text:style-name="T155"><text:s/></text:span><text:span text:style-name="T156">si intendono sviluppare i software interoperativi <text:s/></text:span><text:span text:style-name="T157">in coerenza con i processi di semplificazione e dematerializzazione</text:span><text:span text:style-name="T158"><text:s/>avviati (applicativi gestionali <text:s/>del proto</text:span><text:span text:style-name="T159">collo, per la produzione degli atti amministrativi, <text:s/>per l’estensione dell’uso della<text:s/></text:span><text:span text:style-name="T160">firma digitale<text:s/></text:span><text:span text:style-name="T161">e la produzione e conservazione della documentazione digitale). Si segnala in particolare l' implementazione a partire dal 2011, della comunicazione <text:s/>in app</text:span><text:span text:style-name="T162">ositi formati dei dati da inserire nel Siti, da parte <text:s/>dei professionisti e l’avvio nel 2012 dei servizi<text:s/></text:span><text:span text:style-name="T163">online<text:s/></text:span><text:span text:style-name="T164">della Biblioteca civica.</text:span></text:p>
      <text:p text:style-name="P165">5.7 Diffusione nell’ente della Posta Elettronica Certificata</text:p>
      <text:p text:style-name="P166">Attualmente nell’ente è attiva la casella di PEC istituzionale. A partire dal 2013 verranno anche attivate le caselle riservate ai servizi demografici.</text:p>
      <text:p text:style-name="P167"><text:span text:style-name="T168">Sul sito web comunale, in<text:s/></text:span><text:span text:style-name="T169">home page</text:span><text:span text:style-name="T170">, è riportato l’indirizzo PEC istituzionale pubblico dell’ente:<text:s/></text:span><text:a xlink:href="mailto:marostica.vi@cert.ip-veneto.net" office:target-frame-name="_top" xlink:show="replace"><text:span text:style-name="T171">marostica.vi@cert.ip-veneto.net</text:span></text:a><text:span text:style-name="T172">.</text:span></text:p>
      <text:p text:style-name="P173"/>
      <text:p text:style-name="P174">3. INDIVIDUAZIONE DATI DA PUBBLICARE</text:p>
      <text:p text:style-name="P175">3.1. Analisi dell’esistente</text:p>
      <text:p text:style-name="P176">Sul sito istituzionale sono già presenti numerosi <text:s/>dati la cui pubblicazione è resa obbligatoria dalla normativa vigente. Sono altresì presenti informazioni<text:s/>non <text:s/>obbligatorie ma ritenute utili per il cittadino (ai sensi dei principi e delle attività di comunicazione disciplinati dalla Legge 150/2000). A seguito del d. lgs. n. 33/2013 si è reso necessario ristrutturare le informazioni. Tale attività non è ad oggi stata interamente eseguita. Il completamento di essa rientrerà tra gli obiettivi del 2014.</text:p>
      <text:p text:style-name="P177">3.2. Integrazione dei dati già pubblicati</text:p>
      <text:p text:style-name="P178">L’obiettivo è quello di procedere al riassetto delle informazioni come indicato al punto precedente e al costante e puntuale aggiornamento / integrazione dei dati pubblicati, nel rispetto della loro collacazione in sezioni coerenti.</text:p>
      <text:p text:style-name="P179">3.3. Schema dei dati da pubblicare</text:p>
      <text:p text:style-name="P180"><text:span text:style-name="T181">Seguendo quanto indicato nella normativa di riferimento, la Sezione<text:s/></text:span><text:span text:style-name="T182">Amministrazione Trasparente<text:s/></text:span><text:span text:style-name="T183"><text:s/></text:span><text:span text:style-name="T184">presente n</text:span><text:span text:style-name="T185">el sito istituzionale, verrà <text:s/>ristrutturata sullo schema<text:s/></text:span><text:span text:style-name="T186">allegato B “Attuazione obblighi trasparenza” redatto conformemente alle indicazioni della Civit..</text:span></text:p>
      <text:p text:style-name="P187">3.4. Pubblicazione Programma Trasparenza e Integrità</text:p>
      <text:p text:style-name="P188">Come previsto dalla normativa, una volta predisposto ed approvato dalla Giunta, si procederà alla pubblicazione sul sito istituzionale dell'Unione del Programma Triennale della Trasparenza e l’Integrità, secondo quanto previsto nell’allegato B di cui al precedente punto 3.3.</text:p>
      <text:p text:style-name="P189"/>
      <text:p text:style-name="P190">4. PROCESSO DI ATTUAZIONE<text:s/>DEL PROGRAMMA : INDIVIDUAZIONE FLUSSI DI PUBBLICAZIONE ED UTILIZZABILITA’ DEI DATI</text:p>
      <text:p text:style-name="Default">In questo paragrafo ci si <text:s/>riferisce a:</text:p>
      <text:p text:style-name="P191"><text:span text:style-name="T192">• individuazione dei soggetti responsabili della trasmissione dei dati (nel caso in cui i dati siano <text:s/>archiviati in una banca dati,<text:s/></text:span><text:span text:style-name="T193">per trasmissione si intende sia l’immissione dei dati nell’archivio che la confluenza dei dati dall’archivio al soggetto responsabile della pubblicazione)</text:span></text:p>
      <text:p text:style-name="P194">• individuazione dei soggetti responsabili della pubblicazione e dell’aggiornamento dei dati</text:p>
      <text:p text:style-name="P195">• individuazione di eventuali referenti per la trasparenza e specificazione delle modalità di coordinamento con il Responsabile della trasparenza</text:p>
      <text:p text:style-name="Default">• misure organizzative volte ad assicurare la regolarità e la tempestività dei flussi informativi</text:p>
      <text:p text:style-name="P196">• misure di monitoraggio e di vigilanza sull’attuazione degli obblighi di trasparenza a supporto dell’attività di controllo dell’adempimento da parte del responsabile della trasparenza</text:p>
      <text:p text:style-name="Default">• strumenti e tecniche di rilevazione dell’effettivo utilizzo dei dati da parte degli<text:s/>utenti della sezione “Amministrazione Trasparente”</text:p>
      <text:p text:style-name="P197">• misure per assicurare l’efficacia dell’istituto dell’accesso civico</text:p>
      <text:p text:style-name="P198">4.1. <text:s/>Individuazione responsabili</text:p>
      <text:p text:style-name="P199">Nella schema di cui all’allegato B sono individuati, per ciascuna tipologia di informazione, i soggetti responsabili dell'aggiornamento dei dati : tale responsabilità riguarda i contenuti ed i tempi dei dati da pubblicare; i soggetti responsabili della trasmissione (o comunicazione) dei dati <text:s/>ed i soggetti responsabili dell’inserimento manuale/automatico (ove possibile) <text:s/>dei dati sul sito istituzionale. Nel corso del 2014 si intende operare un 'decentramento' dei compiti di caricamento, individuando per ciascun settore organizzativo uno/due soggetti che una volta formati, saranno in grado di operare direttamente e tempestivamente le pubblicazioni. L'incaricato ICT resterà l'unico abilitato a intervenire con modifiche e aggiornamenti delle sezioni del sito.</text:p>
      <text:p text:style-name="P200"><text:span text:style-name="T201">4.2<text:s/></text:span><text:span text:style-name="T202">Definizione iter procedurali</text:span></text:p>
      <text:p text:style-name="P203">Alla luce della “individuazione dei dati da pubblicare”, così come<text:s/>definita nei punti 3.1, 3.2, 3.3 si opererà una revisione degli iter dei flussi manuali e informatizzati nei programmi in uso per assicurare la costante integrazione dei dati già presenti.</text:p>
      <text:p text:style-name="P204">4.3. Definizione iter automatici</text:p>
      <text:p text:style-name="P205">L’attivazione dei flussi standardizzati di pubblicazione dei dati si prevede entro settembre 2014. Si procederà alla gestione automatizzata degli atti per cui il software gestionale lo consente, al fine della loro corretta pubblicazione, anche per quanto attiene la pubblicità legale. C'è l'obiettivo di mettere a punto anche una modalità automatica grazie all'introduzione della interoperabilità tra software di oubblicazione e software gestionale. Tale percorso si presenta tuttavia estremamente difficile in quanto le softwarehouse non sono al<text:s/>momento disponibili. Come modalità di inserimento, si ritiene di attivare al più presto l'opportunità gratuita messa a disposizione della Gazzetta amministrativa per i dati<text:s/>Avcp. Per i restanti dati, l'elaborazione è ad oggi manuale.</text:p>
      <text:p text:style-name="P206">4.3. Definizione degli iter manuali</text:p>
      <text:p text:style-name="P207">Il Comune procederà progressivamente alla definizione dei passaggi necessari per la gestione non automatizzata degli atti. Si prevede di entrare a regime entro settembre <text:s/>2014, con riferimento ad alcune categorie di dati, quelle più comuni.<text:s/>Attraverso verifiche periodiche si assicurerà la gestione corretta degli stessi in termini di celerità e completezza della pubblicazione.</text:p>
      <text:p text:style-name="P208">4.4. Aggiornamenti</text:p>
      <text:p text:style-name="P209">Nella schema di cui all’allegato B sono individuate, per ciascuna tipologia di informazione, le modalità e la tempistica da utilizzare per gli aggiornamenti dei dati.</text:p>
      <text:p text:style-name="P210">4.5. Utilizzabilità dei dati</text:p>
      <text:p text:style-name="P211">Per l’usabilità dei dati, le aree dell’Ente devono curare la qualità della pubblicazione affinché i cittadini e gli stakeholder possano accedere in modo<text:s/>agevole alle informazioni e ne possano comprendere il contenuto.</text:p>
      <text:p text:style-name="P212">In particolare, come da Delibera Civit n 2/2012, i dati devono cioè corrispondere al fenomeno che si intende descrivere e, nel caso di dati tratti da documenti, devono essere pubblicati in modo esatto e senza omissioni.</text:p>
      <text:p text:style-name="P213">Al fine del benchmarking e del riuso, le informazioni e i documenti è opportuno siano pubblicati in formato aperto, unitamente ai dati quali “fonte” anch’essi in formato aperto, raggiungibili direttamente dalla pagina dove le informazioni di riferimento sono riportate.</text:p>
      <text:p text:style-name="P214"/>
      <text:p text:style-name="P215">5. INIZIATIVE DI COMUNICAZIONE E DIFFUSIONE DELLA TRASPARENZA</text:p>
      <text:p text:style-name="P216">5.1. Finalità</text:p>
      <text:p text:style-name="Default">In questa sezione si illustrano:</text:p>
      <text:p text:style-name="Default">• le iniziative e gli strumenti di comunicazione per la diffusione dei contenuti del Programma e dei<text:s/>dati pubblicati</text:p>
      <text:p text:style-name="P217">• l'organizzazione e risultati attesi delle Giornate della trasparenza</text:p>
      <text:p text:style-name="P218">Il Comune di Marostica <text:s/>ha già avviato l'adempimento alle varie disposizioni di legge in materia di trasparenza mediante la pubblicazione dei dati resi obbligatori dalla legge nella sezione del sito denominata “Amministrazione Trasparente”.</text:p>
      <text:p text:style-name="P219"><text:span text:style-name="T220">Inoltre, sul sito vengono pubblicate molteplici altre informazioni<text:s/></text:span><text:span text:style-name="T221">non obbligatorie<text:s/></text:span><text:span text:style-name="T222">ma ritenuti utili per consentire al cittadino di raggiungere una maggiore conoscenza e consapevole</text:span><text:span text:style-name="T223">zza delle attività poste in essere dall'Unione.</text:span></text:p>
      <text:p text:style-name="P224">In ragione di ciò l'Unione <text:s/>promuoverà l’utilizzo e la conoscenza delle diverse potenzialità del sito da parte dei cittadini.</text:p>
      <text:p text:style-name="P225">5.2. Presentazione del Programma Trasparenza e Integrità</text:p>
      <text:p text:style-name="P226">A seguito della adozione<text:s/>del Programma triennale per la trasparenza e l’integrità ed ai fini della sua eventuale integrazione e rimodulazione, si provvederà – previa definizione delle relative modalità – alla organizzazione di un confronto con le associazioni rappresentate nel Consiglio Nazionale dei Consumatori e degli utenti.</text:p>
      <text:p text:style-name="P227">5.3. Giornata della trasparenza</text:p>
      <text:p text:style-name="P228">Ai sensi dell’art. 11, comma 6, del D.Lgs. n. 150 del 2009, ogni ente presenta il Piano della Trasparenza alle associazioni di consumatori o utenti, ai centri di ricerca e ad<text:s/>ogni altro osservatore qualificato, all’interno di apposite giornate della trasparenza. A tale fine il Comune <text:s text:c="2"/>a partire dal 2014 procederà annualmente alla organizzazione della giornata della trasparenza, caratterizzando tale iniziativa in termini di massima “APERTURA” ed ascolto verso l’esterno (Delibera Civit n 2 /2012). Per il 2014, si <text:s/>ipotizza di organizzare la Giornata nel secondo semestre.</text:p>
      <text:p text:style-name="P229">In particolare, l’ente punterà ad utilizzare i suggerimenti (sia verbali che scritti) formulati nel corso della giornata per la trasparenza, per la rielaborazione annuale del ciclo della performance e per il miglioramento dei livelli di trasparenza per l’aggiornamento del presente Programma.</text:p>
      <text:p text:style-name="P230">5.4. Promozione della trasparenza e accesso dei cittadini alle informazioni</text:p>
      <text:p text:style-name="P231">Il Comune, allo scopo di rendere immediatamente accessibili le informazioni ai cittadini e per promuovere la trasparenza amministrativa, pubblica sul proprio sito le deliberazioni del Consiglio comunale, <text:s/>della Giunta e le determinazioni dei responsabili dei servizi.</text:p>
      <text:p text:style-name="P232">Nella sezione apposite del sito <text:s/>sono pubblicate e tempestivamente aggiornate le informazioni relative al Sindaco, agli Assessori, ai Consiglieri.</text:p>
      <text:p text:style-name="P233">Inoltre i cittadini e le associazioni trovano sul sito numerosi tipi di moduli necessari per<text:s/>espletare le pratiche presso gli uffici comunali.</text:p>
      <text:p text:style-name="P234">Vengono <text:s/>inoltre gestiti <text:s/>l'albo comunale delle associazioni il cui regolamento è stato approvato con deliberazione C.C. N. 3 del 27.1.1994 modificata con deliberazione C.C. N. 56 del 27.7.2000 e il registro delle associazioni facenti parte <text:s/>della consulta delle associazioni, come da<text:s/><text:s/>Regolamento per la Consulta delle associazioni culturali del territorio approvato con delibera C.C. 37/1992 <text:s/>e successivamente modificato con delibera CC. 140 /1993 e C.C. <text:s/>N.<text:s/>52 del 30.9.2010.</text:p>
      <text:p text:style-name="P235"><text:span text:style-name="T236">Inoltre esiste <text:s/>una<text:s/></text:span><text:span text:style-name="T237">Newsletter inviata<text:s/></text:span><text:span text:style-name="T238"><text:s/>alla mailing list della biblioteca con regolarità mensile per il programma delle attività culturali, turistiche, sportive del mese <text:s/>successivo. Nel corso del mese per eventi di particolare rilevanz</text:span><text:span text:style-name="T239">a vengono fatte <text:s text:c="2"/>spedizioni di mail straordinarie.</text:span></text:p>
      <text:p text:style-name="P240">Normalmente ogni settimana si aggiornano gli schemi video che riportano la sintesi degli eventi nei successivi 10 giorni ( schermi in municipio, biblioteca, sede pro Marostica) divulgativa delle iniziative, eventi ecc. organizzati, promossi, patrocinati ecc. dall'Amministrazione comunale.</text:p>
      <text:p text:style-name="P241">Il Comune di Marostica ha <text:s/>attivato specifiche indagini conoscitive della soddisfazione del cliente – utente su specifici servizi. Si intende in tal senso proseguire e,<text:s/>se possibile, incrementare tali esperienze.</text:p>
      <text:p text:style-name="P242">Tra le iniziative adottate per favorire la diffusione della cultura della trasparenza della verifica della qualità dei servizi erogati, <text:s/>il Comune di Marostica <text:s/>ha attivato <text:s/>un apparato del tipo <text:s/>“Emoticons” <text:s/>per la rilevazione del gradimento della qualità di alcuni <text:s/>servizi pubblici.</text:p>
      <text:p text:style-name="P243"/>
      <text:p text:style-name="P244"/>
      <text:p text:style-name="P245">6. MONITORAGGI E AGGIORNAMENTI AL PROGRAMMA TRASPARENZA E INTEGRITÀ</text:p>
      <text:p text:style-name="P246">6.1 Monitoraggio del Programma Triennale per la Trasparenza e Integrità</text:p>
      <text:p text:style-name="P247">Il Segretario Generale, nella sua qualità di responsabile della Trasparenza, cura, in occasione della verifica del 30 settembre e del rendiconto della gestione, <text:s text:c="2"/>la redazione di un sintetico prospetto riepilogativo sullo stato di attuazione del Programma, con indicazione degli scostamenti e delle relative motivazioni e segnalando eventuali inadempimenti. Il Nucleo di Valutazione vigila sulla redazione del monitoraggio <text:s/>e sui relativi contenuti (Delibera Civit n 2/2012).</text:p>
      <text:p text:style-name="P248">6.2 Modalità di aggiornamento</text:p>
      <text:p text:style-name="P249">Il Programma triennale viene adottato prima<text:s/>o contestualmente al Piano delle Performance entro la scadenza prevista dal regolamento in materia. <text:s/>Il Programma indica gli obiettivi di trasparenza di breve (un anno) e di lungo periodo (tre anni). E’ un programma triennale “a scorrimento” idoneo a consentire il costante adeguamento del Programma stesso.</text:p>
      <text:p text:style-name="P250">6.3 Cadenza temporale di aggiornamento</text:p>
      <text:p text:style-name="P251">I contenuti saranno oggetto di costante aggiornamento sullo stato di attuazione ed eventuale ampliamento, anche in relazione al progressivo adeguamento alle disposizioni del D.Lgs. 150/2009 secondo le scadenze stabilite per gli enti locali, e comunque non inferiori all’anno.</text:p>
      <text:p text:style-name="P252">6.4 Attestazioni</text:p>
      <text:p text:style-name="P253">Il Nucleo di valutazione procederà al rilascio delle periodiche attestazioni secondo il calendario indicato dalla Cvit.</text:p>
      <text:p text:style-name="P254"/>
      <text:p text:style-name="P255">7.<text:s/>ATTUAZIONE</text:p>
      <text:p text:style-name="P256">L’attuazione degli obiettivi previsti per il triennio si svolgerà, per l’anno 2012, entro le date previste al punto 7.2 e per gli anni 2013 e 2014 nei tempi previsti dagli aggiornamenti di cui al punto 6.2 del paragrafo 6 del presente programma.</text:p>
      <text:p text:style-name="P257"/>
      <text:p text:style-name="P258">7.1. Anno 2014</text:p>
      <text:list text:style-name="LFO1" text:continue-numbering="true">
        <text:list-item>
          <text:p text:style-name="P259">Pubblicazione del Piano per la Trasparenza e Integrità sul sito web istituzionale, entro 10 giorni dalla sua adozione.</text:p>
        </text:list-item>
        <text:list-item>
          <text:p text:style-name="P260">Pubblicizzazione dello stesso con le iniziative di cui ai punti 5.2 e 5-3.</text:p>
        </text:list-item>
        <text:list-item>
          <text:p text:style-name="P261">Effettuazione indagini per la rilevazione del<text:s/>livello di soddisfazione di alcuni servizi resi dall’Ente, entro il 31 dicembre 2014 : si tratta delle rilevazioni eseguite in particolare in ordine ai servizi sociali.</text:p>
        </text:list-item>
        <text:list-item>
          <text:p text:style-name="P262">Miglioramento della raccolta e gestione dei dati da pubblicare secondo le tipologie indicate nelle sezioni della 'Amministrazione Trasparente'.</text:p>
        </text:list-item>
        <text:list-item>
          <text:p text:style-name="P263">Eventuale verifica ed aggiornamento schede procedimento amministrativo e per ciascun nuovo procedimento schedato, pubblicazione delle relative informazioni nel sito web.</text:p>
        </text:list-item>
        <text:list-item>
          <text:p text:style-name="P264">Redazione del piano della performance e del P.D.O. allegati al peg 2014 con modalità coordinate rispetto ai contenuti del Programma.</text:p>
        </text:list-item>
        <text:list-item>
          <text:p text:style-name="P265">Introduzione della multipec con assegnazione <text:s/>di indirizzo al servizio di Polizia Locale.</text:p>
        </text:list-item>
        <text:list-item>
          <text:p text:style-name="P266">Predisposizione nuovo sito web e formazione del personale da<text:s/>incaricare della pubblicazione dati.</text:p>
        </text:list-item>
        <text:list-item>
          <text:p text:style-name="P267">Verifica della gestione dei dati relativi alle segnalazioni da parte dei cittadini.</text:p>
        </text:list-item>
      </text:list>
      <text:p text:style-name="P268"/>
      <text:p text:style-name="P269">Anno 2015</text:p>
      <text:p text:style-name="P270"><text:span text:style-name="T271"><text:s text:c="5"/></text:span><text:span text:style-name="T272">1) <text:s text:c="2"/></text:span><text:span text:style-name="T273">Aggiornamenti del Programma per la Trasparenza e Integrità entro 31.1.2013</text:span></text:p>
      <text:p text:style-name="P274">2) <text:s text:c="2"/>Pubblicizzazione dello stesso con<text:s/>le iniziative di cui ai punti 5.2 e 5-3.</text:p>
      <text:list text:style-name="LFO2" text:continue-numbering="true">
        <text:list-item>
          <text:p text:style-name="P275">Potenziamento della multipec estendendola anche ai servizi sociali.</text:p>
        </text:list-item>
        <text:list-item>
          <text:p text:style-name="P276">Attivazione gestione del flusso documentale con assegnazione posta per utente e individuazione di un primo procedimento strutturato.</text:p>
        </text:list-item>
        <text:list-item>
          <text:p text:style-name="P277">Aggiornamento<text:s/>schede dei procedimenti entro il 31 gennaio 2015 e <text:s/>successivi adempimenti di pubblicazione.</text:p>
        </text:list-item>
      </text:list>
      <text:p text:style-name="P278"/>
      <text:p text:style-name="P279"><text:span text:style-name="T280">7.3. Anno 2016</text:span></text:p>
      <text:list text:style-name="LFO3" text:continue-numbering="true">
        <text:list-item>
          <text:p text:style-name="P281">Aggiornamenti del Programma Trasparenza.</text:p>
        </text:list-item>
        <text:list-item>
          <text:p text:style-name="P282">Pubblicizzazione dello stesso con le iniziative di cui ai punti 5.2 e 5-3.</text:p>
        </text:list-item>
        <text:list-item>
          <text:p text:style-name="P283">Studio utilizzo ulteriori applicativi interattivi</text:p>
        </text:list-item>
      </text:list>
      <text:p text:style-name="P284"/>
      <text:p text:style-name="P285"/>
      <table:table table:style-name="Table286">
        <table:table-columns>
          <table:table-column table:style-name="TableColumn287"/>
        </table:table-columns>
        <table:table-row table:style-name="TableRow288">
          <table:table-cell table:style-name="TableCell289">
            <text:p text:style-name="P290">Allegato n. <text:s/>A</text:p>
            <text:p text:style-name="P291">FASI E SOGGETTI RESPONSABILI DEL PROGRAMMA</text:p>
            <text:p text:style-name="P292">in questo allegato verranno descritti i tempi e le competenze</text:p>
            <text:p text:style-name="P293"/>
            <text:p text:style-name="P294">Allegato B</text:p>
            <text:p text:style-name="P295"><text:span text:style-name="T296">ATTUAZIONE OBBLIGHI TRASPARENZA :<text:s/></text:span><text:span text:style-name="T297"><text:s/>informazioni accessibili e da inserire sul sito internet con<text:s/></text:span><text:span text:style-name="T298">l’indicazione dell’unità organizzativa competente.</text:span></text:p>
            <text:p text:style-name="P299">In questo allegato viene <text:s/>scritto cosa pubblicare, quando ed a cura di chi</text:p>
            <text:p text:style-name="P300"/>
            <text:p text:style-name="P301"/>
            <text:p text:style-name="P302"><text:span text:style-name="T303">5. INIZIATIVE DI PROMOZIONE, DIFFUSIONE, CONSOLIDAMENTO DELLA TRASPARENZA</text:span></text:p>
            <text:p text:style-name="P304">5.1. Finalità</text:p>
            <text:p text:style-name="P305">Il Comune di Marostica <text:s/>ha già adempiuto alle varie disposizioni di legge in materia di trasparenza mediante la pubblicazione dei dati resi obbligatori dalla legge nella sezione del sito denominata “Trasparenza, Valutazione e Merito”.</text:p>
            <text:p text:style-name="P306"><text:span text:style-name="T307">Inoltre, sul sito vengono pubblicate molteplici altre<text:s/></text:span><text:span text:style-name="T308">informazioni<text:s/></text:span><text:span text:style-name="T309">non obbligatorie<text:s/></text:span><text:span text:style-name="T310">ma ritenuti utili per consentire al cittadino di raggiungere una maggiore conoscenza e consapevolezza delle attività poste in essere dal Comune.</text:span></text:p>
            <text:p text:style-name="P311">In ragione di ciò il Comune <text:s/>promuoverà l’utilizzo e la conoscenza delle diverse<text:s/>potenzialità del sito da parte dei cittadini.</text:p>
            <text:p text:style-name="P312">5.2. Presentazione del Programma Trasparenza e Integrità</text:p>
            <text:p text:style-name="P313">A seguito della adozione del Programma triennale per la trasparenza e l’integrità ed ai fini della sua eventuale integrazione e rimodulazione, si provvederà – previa definizione delle relative modalità – alla organizzazione di un confronto con le associazioni rappresentate nel Consiglio Nazionale dei Consumatori e degli utenti, così come previsto dall’art. 11, comma 2, del DLgs 150 del 2009, norma non direttamente applicabile agli enti locali.</text:p>
            <text:p text:style-name="P314">5.3. Giornata della trasparenza</text:p>
            <text:p text:style-name="P315">Ai sensi dell’art. 11, comma 6, del D.Lgs. n. 150 del 2009, ogni ente presenta il Piano della Trasparenza alle associazioni di consumatori o utenti, ai centri di ricerca e ad ogni altro osservatore qualificato, all’interno di apposite giornate della trasparenza. A tale fine – pur non risultando tale norma direttamente applicabile agli enti locali - il Comune di Marostica a partire dal 2013 procederà annualmente alla organizzazione della<text:s/>giornata della trasparenza, caratterizzando tale iniziativa in termini di massima “APERTURA” ed ascolto verso l’esterno (Delibera Civit n 2 /2012).</text:p>
            <text:p text:style-name="P316">In particolare, l’ente punterà ad utilizzare i suggerimenti (sia verbali che scritti) formulati nel corso della giornata per la trasparenza, per la rielaborazione annuale del ciclo della performance e per il miglioramento dei livelli di trasparenza per l’aggiornamento del presente Programma.</text:p>
            <text:p text:style-name="P317">5.4. Promozione della trasparenza e accesso dei cittadini alle informazioni</text:p>
            <text:p text:style-name="P318">Da tempo il Comune, allo scopo di rendere immediatamente accessibili le informazioni ai cittadini e per promuovere la trasparenza amministrativa, pubblica sul proprio sito le deliberazioni del Consiglio comunale e della Giunta comunale.</text:p>
            <text:p text:style-name="P319">Ci si propone di avviare anche la pubblicazione delle determinazioni <text:s/>dirigenziali, per le quali il Regolamento non prevede l'adempimento.</text:p>
            <text:p text:style-name="P320">Nella sezione del sito “Trasparenza, valutazione e merito” sono pubblicate e annualmente aggiornate le informazioni reddituali del Sindaco, degli Assessori, dei Consiglieri Comunali.</text:p>
            <text:p text:style-name="P321">Inoltre i cittadini e le associazioni trovano sul sito numerosi tipi di moduli necessari</text:p>
            <text:p text:style-name="P322">per espletare le pratiche presso gli uffici comunali.</text:p>
            <text:p text:style-name="P323"><text:span text:style-name="T324">5.5. Istituti di partecipazione e coinvolgimento degli<text:s/></text:span><text:span text:style-name="T325">stak</text:span><text:span text:style-name="T326">eholders</text:span></text:p>
            <text:p text:style-name="P327">Il Comune di Marostica riconosce il metodo della partecipazione popolare come strumento di governo della città e a tale scopo organizza periodicamente incontri e momenti di ascolto nei vari quartieri su tematiche rilevanti.</text:p>
            <text:p text:style-name="P328"><text:span text:style-name="T329">Per alcune scelte di t</text:span><text:span text:style-name="T330">ipo strategico, <text:s/>quali, ad esempio, la redazione del Piano dell'Assetto del Territorio ha attivato specifiche iniziative di consultazione diffusa.<text:s/></text:span><text:span text:style-name="T331"><text:line-break/></text:span><text:span text:style-name="T332">5.7 Diffusione nell’ente della Posta Elettronica Certificata</text:span></text:p>
            <text:p text:style-name="P333">Attualmente nell’ente è attiva la casella di PEC istituzionale. A partire dal 2013 verranno anche attivate le caselle riservate ai servizi demografici.</text:p>
            <text:p text:style-name="P334"><text:span text:style-name="T335">Sul sito web comunale, in<text:s/></text:span><text:span text:style-name="T336">home page</text:span><text:span text:style-name="T337">, è riportato l’indirizzo PEC istituzionale pubblico dell’ente: marostica.vi@cert.ip-veneto.net.</text:span></text:p>
            <text:p text:style-name="P338">6. MONITORAGGI E AGGIORNAMENTI AL PROGRAMMA TRASPARENZA E INTEGRITÀ</text:p>
            <text:p text:style-name="P339">6.1 Monitoraggio del Programma Triennale per la Trasparenza e Integrità</text:p>
            <text:p text:style-name="P340">Il Segretario Generale, nella sua qualità di responsabile della Trasparenza, cura, in occasione della verifica del 30 settembre e del rendiconto della gestione, <text:s text:c="2"/>la redazione di un sintetico prospetto riepilogativo sullo stato di attuazione del Programma, con indicazione degli scostamenti e delle relative motivazioni e segnalando eventuali inadempimenti. Il Nucleo di Valutazione vigila sulla redazione del monitoraggio <text:s/>e sui relativi contenuti (Delibera Civit n 2/2012).</text:p>
            <text:p text:style-name="P341">6.2 Modalità di aggiornamento e ascolto degli Stakeholders</text:p>
            <text:p text:style-name="P342">Il Programma triennale viene adottato prima o contestualmente al Piano delle Performance entro la scadenza<text:s/>prevista dal regolamento in materia. <text:s/>Il Programma indica gli obiettivi di trasparenza di breve (un anno) e di lungo periodo (tre anni). E’ un programma triennale “a scorrimento” idoneo a consentire il costante adeguamento del Programma stesso.</text:p>
            <text:p text:style-name="P343">6.3 Cadenza<text:s/>temporale di aggiornamento</text:p>
            <text:p text:style-name="P344">I contenuti saranno oggetto di costante aggiornamento sullo stato di attuazione ed eventuale ampliamento, anche in relazione al progressivo adeguamento alle disposizioni del D.Lgs. 150/2009 secondo le scadenze stabilite per gli<text:s/>enti locali, e comunque non inferiori all’anno.</text:p>
            <text:p text:style-name="P345">7. ATTUAZIONE</text:p>
            <text:p text:style-name="P346">L’attuazione degli obiettivi previsti per il triennio si svolgerà, per l’anno 2012, entro le date previste al punto 7.2 e per gli anni 2013 e 2014 nei tempi previsti dagli aggiornamenti di cui al punto 6.2 del paragrafo 6 del presente programma.</text:p>
            <text:p text:style-name="P347">7.1. Anno 2012</text:p>
            <text:list text:style-name="LFO4" text:continue-numbering="true">
              <text:list-item>
                <text:p text:style-name="P348">Pubblicazione del Piano per la Trasparenza e Integrità sul sito web istituzionale, entro 10 giorni dalla sua adozione.</text:p>
              </text:list-item>
              <text:list-item>
                <text:p text:style-name="P349">Pubblicizzazione dello stesso sul notiziario amministrativo.</text:p>
              </text:list-item>
              <text:list-item>
                <text:p text:style-name="P350">Implementazione postazione di rilevazione del gradimento (del tipo emoticon) entro il 30 ottobre 2012.</text:p>
              </text:list-item>
              <text:list-item>
                <text:p text:style-name="P351">Implementazione postazione autoprestito nella biblioteca civica.</text:p>
              </text:list-item>
              <text:list-item>
                <text:p text:style-name="P352">Effettuazione indagini per la rilevazione del livello di soddisfazione di alcuni servizi<text:s/>resi dall’Ente, entro il 31 dicembre 2012 : si tratta delle rilevazioni eseguite nel 2011 da ripetere e migliorare con l'aggiunta di quella sul servizio bibliotecario.</text:p>
              </text:list-item>
              <text:list-item>
                <text:p text:style-name="P353">Implementazione nuovi servizi interoperativi (ordinanze), e on line (gestione risorse)<text:s/>entro il 30-11-12.</text:p>
              </text:list-item>
              <text:list-item>
                <text:p text:style-name="P354">Approvazione del nuovo regolamento del procedimento amministrativo.</text:p>
              </text:list-item>
            </text:list>
            <text:p text:style-name="P355"/>
            <text:p text:style-name="P356">7.2. Anno 2013</text:p>
            <text:p text:style-name="P357"><text:s text:c="5"/>1) Aggiornamenti del Programma per la Trasparenza e Integrità entro 31.1.2013</text:p>
            <text:p text:style-name="P358">o termine di approvazione del PEG – PRO.</text:p>
            <text:list text:style-name="LFO5" text:continue-numbering="true">
              <text:list-item>
                <text:p text:style-name="P359">Introduzione della multipec iniziando con i servizi demografici entro il 28 febbraio 2013.</text:p>
              </text:list-item>
              <text:list-item>
                <text:p text:style-name="P360">Attivazione gestione del flusso documentale con assegnazione posta per utente (entro il 28 febbraio 2013) e individuazione di un primo procedimento strutturato entro il 31 marzo <text:s/>2013.</text:p>
              </text:list-item>
              <text:list-item>
                <text:p text:style-name="P361">Adozione<text:s/>e pubblicazione delle schede dei procedimenti entro il 31 marzo 2013.</text:p>
              </text:list-item>
              <text:list-item>
                <text:p text:style-name="P362">Attivazione URP entro il 30 aprile 2013.</text:p>
              </text:list-item>
              <text:list-item>
                <text:p text:style-name="P363">Completamento gestione iter inserimento oggetto in Siti.</text:p>
              </text:list-item>
              <text:list-item>
                <text:p text:style-name="P364">Realizzazione della Giornata della Trasparenza.</text:p>
              </text:list-item>
            </text:list>
            <text:p text:style-name="P365"/>
            <text:p text:style-name="P366">7.3. Anno 2014</text:p>
            <text:list text:style-name="LFO6" text:continue-numbering="true">
              <text:list-item>
                <text:p text:style-name="P367">Aggiornamenti del Programma Trasparenza.</text:p>
              </text:list-item>
              <text:list-item>
                <text:p text:style-name="P368">Realizzazione della Giornata della Trasparenza</text:p>
              </text:list-item>
              <text:list-item>
                <text:p text:style-name="P369">Studio utilizzo ulteriori applicativi interattivi</text:p>
              </text:list-item>
            </text:list>
            <text:p text:style-name="P370"/>
            <text:p text:style-name="P371"/>
          </table:table-cell>
        </table:table-row>
      </table:table>
      <text:p text:style-name="P372"/>
      <table:table table:style-name="Table373">
        <table:table-columns>
          <table:table-column table:style-name="TableColumn374"/>
        </table:table-columns>
        <table:table-row table:style-name="TableRow375">
          <table:table-cell table:style-name="TableCell376">
            <text:p text:style-name="P377"/>
          </table:table-cell>
        </table:table-row>
      </table:table>
      <text:p text:style-name="P3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OpenSymbol" svg:font-family="OpenSymbol" style:font-family-generic="system" style:font-pitch="variable" svg:panose-1="5 1 0 0 0 0 0 0 0 0"/>
    <style:font-face style:name="Verdana,Bold" svg:font-family="Verdana,Bold" style:font-family-generic="system"/>
    <style:font-face style:name="Verdana" svg:font-family="Verdana" style:font-family-generic="swiss" style:font-pitch="variable" svg:panose-1="2 11 6 4 3 5 4 4 2 4"/>
    <style:font-face style:name="Verdana,Italic" svg:font-family="Verdana,Italic" style:font-family-generic="script"/>
    <style:font-face style:name="Verdana,BoldItalic" svg:font-family="Verdana,BoldItalic" style:font-family-generic="script"/>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S Mincho"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Default" style:display-name="Default" style:family="paragraph" style:parent-style-name="Standard">
      <style:paragraph-properties style:text-autospace="none"/>
      <style:text-properties style:font-name-asian="Times New Roman" style:font-name-complex="Times New Roman" fo:color="#000000" fo:hyphenate="false"/>
    </style:style>
    <style:style style:name="TableContents" style:display-name="Table Contents" style:family="paragraph" style:parent-style-name="Standard">
      <style:paragraph-properties text:number-lines="false"/>
      <style:text-properties fo:hyphenate="false"/>
    </style:style>
    <style:style style:name="NumberingSymbols" style:display-name="Numbering Symbols"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2">
      <text:list-level-style-number text:level="1" style:num-suffix=")" style:num-format="1" text:start-value="2">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3">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4">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5">
      <text:list-level-style-number text:level="1" style:num-suffix=")" style:num-format="1" text:start-value="2">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6">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gretario </meta:initial-creator>
    <dc:creator>Massimo Benacchio</dc:creator>
    <meta:creation-date>2012-10-18T12:15:00Z</meta:creation-date>
    <dc:date>2014-01-30T11:01:00Z</dc:date>
    <meta:template xlink:href="Normal.dotm" xlink:type="simple"/>
    <meta:editing-cycles>19</meta:editing-cycles>
    <meta:editing-duration>PT21780S</meta:editing-duration>
    <meta:document-statistic meta:page-count="11" meta:paragraph-count="78" meta:word-count="5879" meta:character-count="39314" meta:row-count="279" meta:non-whitespace-character-count="33513"/>
  </office:meta>
</office:document-meta>
</file>