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7.705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408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291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111cm"/>
    </style:style>
    <style:style style:name="co12" style:family="table-column">
      <style:table-column-properties fo:break-before="auto" style:column-width="1.54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3.016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style-name="ce1" office:value-type="string" table:number-columns-spanned="1" table:number-rows-spanned="3">
            <text:p>contenuto<text:span text:style-name="T1">contenutocon</text:span><text:span text:style-name="T1">tenutocontenuto</text:span></text:p>
          </table:table-cell>
          <table:table-cell table:style-name="ce9" office:value-type="string" table:number-columns-spanned="1" table:number-rows-spanned="3">
            <text:p>oggetto<text:span text:style-name="T1">oggettooggetto</text:span><text:span text:style-name="T1">oggetto</text:span></text:p>
          </table:table-cell>
          <table:table-cell table:style-name="ce13" office:value-type="string" table:number-columns-spanned="1" table:number-rows-spanned="3">
            <text:p>spesa prevista<text:span text:style-name="T1">spesa </text:span><text:span text:style-name="T1">previstaspesa </text:span><text:span text:style-name="T1">previstaspesa prevista</text:span></text:p>
          </table:table-cell>
          <table:table-cell table:style-name="ce17" office:value-type="string" table:number-columns-spanned="9" table:number-rows-spanned="1">
            <text:p>estremi relativi ai principali documenti<text:span text:style-name="T1">estremi </text:span><text:span text:style-name="T1">relativi ai principali </text:span><text:span text:style-name="T1">documentiestremi </text:span><text:span text:style-name="T1">relativi ai principali </text:span><text:span text:style-name="T1">documentiestremi </text:span><text:span text:style-name="T1">relativi ai principali </text:span><text:span text:style-name="T1">documenti</text:span></text:p>
          </table:table-cell>
          <table:covered-table-cell table:number-columns-repeated="7" table:style-name="ce22"/>
          <table:covered-table-cell table:style-name="ce34"/>
          <table:table-cell table:number-columns-repeated="1012"/>
        </table:table-row>
        <table:table-row table:style-name="ro2">
          <table:covered-table-cell table:style-name="ce2"/>
          <table:covered-table-cell table:style-name="ce10"/>
          <table:covered-table-cell table:style-name="ce14"/>
          <table:table-cell table:style-name="ce18" office:value-type="string" table:number-columns-spanned="2" table:number-rows-spanned="1">
            <text:p>Documento istanza <text:s/>in Entrata<text:span text:style-name="T1">Documento </text:span><text:span text:style-name="T1">istanza <text:s/>in </text:span><text:span text:style-name="T1">EntrataDocumento </text:span><text:span text:style-name="T1">istanza <text:s/>in </text:span><text:span text:style-name="T1">EntrataDocumento </text:span><text:span text:style-name="T1">istanza <text:s/>in Entrata</text:span></text:p>
          </table:table-cell>
          <table:covered-table-cell table:style-name="ce23"/>
          <table:table-cell table:style-name="ce26" office:value-type="string" table:number-columns-spanned="1" table:number-rows-spanned="2">
            <text:p><text:span text:style-name="T1">elaborati e/o</text:span></text:p>
            <text:p><text:span text:style-name="T1">integrazioni </text:span><text:span text:style-name="T1">documentielaborati e/o</text:span></text:p>
            <text:p><text:span text:style-name="T1">integrazioni </text:span><text:span text:style-name="T1">documentielaborati e/o</text:span></text:p>
            <text:p><text:span text:style-name="T1">integrazioni </text:span><text:span text:style-name="T1">documentielaborati e/o</text:span></text:p>
            <text:p><text:span text:style-name="T1">integrazioni documenti</text:span></text:p>
          </table:table-cell>
          <table:table-cell table:style-name="ce28" office:value-type="string" table:number-columns-spanned="1" table:number-rows-spanned="2">
            <text:p>eventuali pareri<text:span text:style-name="T1">eventuali </text:span><text:span text:style-name="T1">parerieventuali </text:span><text:span text:style-name="T1">parerieventuali pareri</text:span></text:p>
          </table:table-cell>
          <table:table-cell table:style-name="ce19" office:value-type="string" table:number-columns-spanned="2" table:number-rows-spanned="1">
            <text:p>documento risposta in Uscita<text:span text:style-name="T1">documento </text:span><text:span text:style-name="T1">risposta in </text:span><text:span text:style-name="T1">Uscitadocumento </text:span><text:span text:style-name="T1">risposta in </text:span><text:span text:style-name="T1">Uscitadocumento </text:span><text:span text:style-name="T1">risposta in Uscita</text:span></text:p>
          </table:table-cell>
          <table:covered-table-cell table:style-name="ce31"/>
          <table:table-cell table:style-name="ce32" office:value-type="string" table:number-columns-spanned="1" table:number-rows-spanned="2">
            <text:p><text:span text:style-name="T1">tempistica risposta </text:span><text:span text:style-name="T1">dell'ufficio</text:span></text:p>
            <text:p><text:span text:style-name="T1">competentetempistica </text:span><text:span text:style-name="T1">risposta dell'ufficio</text:span></text:p>
            <text:p><text:span text:style-name="T1">competentetempistica </text:span><text:span text:style-name="T1">risposta dell'ufficio</text:span></text:p>
            <text:p><text:span text:style-name="T1">competentetempistica </text:span><text:span text:style-name="T1">risposta dell'ufficio</text:span></text:p>
            <text:p><text:span text:style-name="T1">competente</text:span></text:p>
          </table:table-cell>
          <table:table-cell table:style-name="ce26" office:value-type="string" table:number-columns-spanned="1" table:number-rows-spanned="2">
            <text:p><text:span text:style-name="T1">tempistica di</text:span></text:p>
            <text:p><text:span text:style-name="T1">legge/procedi </text:span><text:span text:style-name="T1">mentotempistica di</text:span></text:p>
            <text:p><text:span text:style-name="T1">legge/procedi </text:span><text:span text:style-name="T1">mentotempistica di</text:span></text:p>
            <text:p><text:span text:style-name="T1">legge/procedi </text:span><text:span text:style-name="T1">mentotempistica di</text:span></text:p>
            <text:p><text:span text:style-name="T1">legge/procedi mento</text:span></text:p>
          </table:table-cell>
          <table:table-cell table:style-name="ce13" office:value-type="string" table:number-columns-spanned="1" table:number-rows-spanned="2">
            <text:p>responsabile del procedimento<text:span text:style-name="T1">responsa</text:span><text:span text:style-name="T1">bile del </text:span><text:span text:style-name="T1">procedimentoresponsa</text:span><text:span text:style-name="T1">bile del </text:span><text:span text:style-name="T1">procedimentoresponsa</text:span><text:span text:style-name="T1">bile del procedimento</text:span></text:p>
          </table:table-cell>
          <table:table-cell table:number-columns-repeated="1012"/>
        </table:table-row>
        <table:table-row table:style-name="ro3">
          <table:covered-table-cell table:style-name="ce3"/>
          <table:covered-table-cell table:style-name="ce11"/>
          <table:covered-table-cell table:style-name="ce15"/>
          <table:table-cell table:style-name="ce19" office:value-type="string">
            <text:p>data<text:span text:style-name="T1">datadatadata</text:span></text:p>
          </table:table-cell>
          <table:table-cell table:style-name="ce19" office:value-type="string">
            <text:p>n. prot.<text:span text:style-name="T1">n. prot.n. prot.n. </text:span><text:span text:style-name="T1">prot.</text:span></text:p>
          </table:table-cell>
          <table:covered-table-cell table:style-name="ce27"/>
          <table:covered-table-cell table:style-name="ce29"/>
          <table:table-cell table:style-name="ce19" office:value-type="string">
            <text:p>data<text:span text:style-name="T1">datadatadata</text:span></text:p>
          </table:table-cell>
          <table:table-cell table:style-name="ce19" office:value-type="string">
            <text:p>n. prot.<text:span text:style-name="T1">n. prot.n. prot.n. </text:span><text:span text:style-name="T1">prot.</text:span></text:p>
          </table:table-cell>
          <table:covered-table-cell table:style-name="ce33"/>
          <table:covered-table-cell table:style-name="ce27"/>
          <table:covered-table-cell table:style-name="ce15"/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realizzazione nuovo allaccio alla rete del gas in Via Nuova, 2<text:span text:style-name="T1">Autorizzazione rottura </text:span><text:span text:style-name="T1">suolo pubblico ai sensi <text:s/></text:span><text:span text:style-name="T1">D.lgs. 285/1992 <text:s/>per </text:span><text:span text:style-name="T1">realizzazione nuovo </text:span><text:span text:style-name="T1">allaccio alla rete del </text:span><text:span text:style-name="T1">gas in Via Nuova, </text:span><text:span text:style-name="T1">2Autorizzazione rottura </text:span><text:span text:style-name="T1">suolo pubblico ai sensi <text:s/></text:span><text:span text:style-name="T1">D.lgs. 285/1992 <text:s/>per </text:span><text:span text:style-name="T1">realizzazione nuovo </text:span><text:span text:style-name="T1">allaccio alla rete del </text:span><text:span text:style-name="T1">gas in Via Nuova, </text:span><text:span text:style-name="T1">2Autorizzazione rottura </text:span><text:span text:style-name="T1">suolo pubblico ai sensi <text:s/></text:span><text:span text:style-name="T1">D.lgs. 285/1992 <text:s/>per </text:span><text:span text:style-name="T1">realizzazione nuovo </text:span><text:span text:style-name="T1">allaccio alla rete del </text:span><text:span text:style-name="T1">gas in Via Nuova, 2</text:span></text:p>
          </table:table-cell>
          <table:table-cell table:style-name="ce16"/>
          <table:table-cell table:style-name="ce20" office:value-type="float" office:value="42397">
            <text:p>28/01/2016</text:p>
          </table:table-cell>
          <table:table-cell table:style-name="ce24" office:value-type="float" office:value="1624">
            <text:p>1624</text:p>
          </table:table-cell>
          <table:table-cell table:style-name="ce16" table:number-columns-repeated="2"/>
          <table:table-cell table:style-name="ce20" office:value-type="float" office:value="42402">
            <text:p>02/02/2016</text:p>
          </table:table-cell>
          <table:table-cell table:style-name="ce24" office:value-type="float" office:value="1917">
            <text:p>191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</text:span><text:span text:style-name="T1">Alessandro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5" office:value-type="string">
            <text:p>Autorizzazione rottura suolo pubblico ai sensi <text:s/>D.lgs. 285/1992 <text:s/>per posa fibra ottica in Via Levà e Via Montello<text:span text:style-name="T1">Autorizzazione </text:span><text:span text:style-name="T1">rottura suolo pubblico </text:span><text:span text:style-name="T1">ai sensi <text:s/>D.lgs. </text:span><text:span text:style-name="T1">285/1992 <text:s/>per posa </text:span><text:span text:style-name="T1">fibra ottica in Via Levà </text:span><text:span text:style-name="T1">e Via </text:span><text:span text:style-name="T1">MontelloAutorizzazione </text:span><text:span text:style-name="T1">rottura suolo pubblico </text:span><text:span text:style-name="T1">ai sensi <text:s/>D.lgs. </text:span><text:span text:style-name="T1">285/1992 <text:s/>per posa </text:span><text:span text:style-name="T1">fibra ottica in Via Levà </text:span><text:span text:style-name="T1">e Via </text:span><text:span text:style-name="T1">MontelloAutorizzazione </text:span><text:span text:style-name="T1">rottura suolo pubblico </text:span><text:span text:style-name="T1">ai sensi <text:s/>D.lgs. </text:span><text:span text:style-name="T1">285/1992 <text:s/>per posa </text:span><text:span text:style-name="T1">fibra ottica in Via Levà </text:span><text:span text:style-name="T1">e Via Montello</text:span></text:p>
          </table:table-cell>
          <table:table-cell table:style-name="ce12"/>
          <table:table-cell table:style-name="ce21" office:value-type="float" office:value="42283">
            <text:p>06/10/2015</text:p>
          </table:table-cell>
          <table:table-cell table:style-name="ce25" office:value-type="float" office:value="18678">
            <text:p>18678</text:p>
          </table:table-cell>
          <table:table-cell table:style-name="ce12" office:value-type="string">
            <text:p><text:span text:style-name="T1">integrazione </text:span><text:span text:style-name="T1">documental e </text:span><text:span text:style-name="T1">pervenuta in data </text:span><text:span text:style-name="T1">04/02/2016</text:span></text:p>
            <text:p><text:span text:style-name="T1">prot. n. </text:span><text:span text:style-name="T1">2103integrazione </text:span><text:span text:style-name="T1">documental e </text:span><text:span text:style-name="T1">pervenuta in data </text:span><text:span text:style-name="T1">04/02/2016</text:span></text:p>
            <text:p><text:span text:style-name="T1">prot. n. </text:span><text:span text:style-name="T1">2103integrazione </text:span><text:span text:style-name="T1">documental e </text:span><text:span text:style-name="T1">pervenuta in data </text:span><text:span text:style-name="T1">04/02/2016</text:span></text:p>
            <text:p><text:span text:style-name="T1">prot. n. </text:span><text:span text:style-name="T1">2103integrazione </text:span><text:span text:style-name="T1">documental e </text:span><text:span text:style-name="T1">pervenuta in data </text:span><text:span text:style-name="T1">04/02/2016</text:span></text:p>
            <text:p><text:span text:style-name="T1">prot. n. 2103</text:span></text:p>
          </table:table-cell>
          <table:table-cell table:style-name="ce30" office:value-type="string">
            <text:p><text:span text:style-name="T1">Nulla Osta Viabilità </text:span><text:span text:style-name="T1">pervenuto in data</text:span></text:p>
            <text:p><text:span text:style-name="T1">26/01/2016 prot. n. </text:span><text:span text:style-name="T1">1417Nulla Osta </text:span><text:span text:style-name="T1">Viabilità pervenuto in </text:span><text:span text:style-name="T1">data</text:span></text:p>
            <text:p><text:span text:style-name="T1">26/01/2016 prot. n. </text:span><text:span text:style-name="T1">1417Nulla Osta </text:span><text:span text:style-name="T1">Viabilità pervenuto in </text:span><text:span text:style-name="T1">data</text:span></text:p>
            <text:p><text:span text:style-name="T1">26/01/2016 prot. n. </text:span><text:span text:style-name="T1">1417Nulla Osta </text:span><text:span text:style-name="T1">Viabilità pervenuto in </text:span><text:span text:style-name="T1">data</text:span></text:p>
            <text:p><text:span text:style-name="T1">26/01/2016 prot. n. </text:span><text:span text:style-name="T1">1417</text:span></text:p>
          </table:table-cell>
          <table:table-cell table:style-name="ce21" office:value-type="float" office:value="42404">
            <text:p>04/02/2016</text:p>
          </table:table-cell>
          <table:table-cell table:style-name="ce25" office:value-type="float" office:value="2120">
            <text:p>2120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30">
            <text:p>30</text:p>
          </table:table-cell>
          <table:table-cell table:style-name="ce5" office:value-type="string">
            <text:p>Ing. Checchin Alessandro<text:span text:style-name="T1">Ing. </text:span><text:span text:style-name="T1">Checchin </text:span><text:span text:style-name="T1">Alessandro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5" office:value-type="string">
            <text:p>Autorizzazione rottura suolo pubblico ai sensi <text:s/>D.lgs. 285/1992 <text:s/>per posa <text:s/>n. 5 caditoie su banchina sterrata in Via Panica<text:span text:style-name="T1">Autorizzazione </text:span><text:span text:style-name="T1">rottura suolo pubblico </text:span><text:span text:style-name="T1">ai sensi <text:s/>D.lgs. </text:span><text:span text:style-name="T1">285/1992 <text:s/>per posa <text:s/>n. </text:span><text:span text:style-name="T1">5 caditoie su banchina </text:span><text:span text:style-name="T1">sterrata in Via </text:span><text:span text:style-name="T1">PanicaAutorizzazione </text:span><text:span text:style-name="T1">rottura suolo pubblico </text:span><text:span text:style-name="T1">ai sensi <text:s/>D.lgs. </text:span><text:span text:style-name="T1">285/1992 <text:s/>per posa <text:s/>n. </text:span><text:span text:style-name="T1">5 caditoie su banchina </text:span><text:span text:style-name="T1">sterrata in Via </text:span><text:span text:style-name="T1">PanicaAutorizzazione </text:span><text:span text:style-name="T1">rottura suolo pubblico </text:span><text:span text:style-name="T1">ai sensi <text:s/>D.lgs. </text:span><text:span text:style-name="T1">285/1992 <text:s/>per posa <text:s/>n. </text:span><text:span text:style-name="T1">5 caditoie su banchina </text:span><text:span text:style-name="T1">sterrata in Via Panica</text:span></text:p>
          </table:table-cell>
          <table:table-cell table:style-name="ce12"/>
          <table:table-cell table:style-name="ce21" office:value-type="float" office:value="42397">
            <text:p>28/01/2016</text:p>
          </table:table-cell>
          <table:table-cell table:style-name="ce25" office:value-type="float" office:value="1575">
            <text:p>1575</text:p>
          </table:table-cell>
          <table:table-cell table:style-name="ce12" office:value-type="string">
            <text:p><text:span text:style-name="T1">integrazione </text:span><text:span text:style-name="T1">documental e </text:span><text:span text:style-name="T1">pervenuta</text:span></text:p>
            <text:p><text:span text:style-name="T1">il </text:span><text:span text:style-name="T1">03/02/2016integrazione </text:span><text:span text:style-name="T1">documental e </text:span><text:span text:style-name="T1">pervenuta</text:span></text:p>
            <text:p><text:span text:style-name="T1">il </text:span><text:span text:style-name="T1">03/02/2016integrazione </text:span><text:span text:style-name="T1">documental e </text:span><text:span text:style-name="T1">pervenuta</text:span></text:p>
            <text:p><text:span text:style-name="T1">il </text:span><text:span text:style-name="T1">03/02/2016integrazione </text:span><text:span text:style-name="T1">documental e </text:span><text:span text:style-name="T1">pervenuta</text:span></text:p>
            <text:p><text:span text:style-name="T1">il 03/02/2016</text:span></text:p>
          </table:table-cell>
          <table:table-cell table:style-name="ce12"/>
          <table:table-cell table:style-name="ce21" office:value-type="float" office:value="42404">
            <text:p>04/02/2016</text:p>
          </table:table-cell>
          <table:table-cell table:style-name="ce25" office:value-type="float" office:value="2132">
            <text:p>213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0">
            <text:p>30</text:p>
          </table:table-cell>
          <table:table-cell table:style-name="ce5" office:value-type="string">
            <text:p>Ing. Checchin Alessandro<text:span text:style-name="T1">Ing. </text:span><text:span text:style-name="T1">Checchin </text:span><text:span text:style-name="T1">Alessandro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modifica allaccio alla rete del gas in Via Pio X<text:span text:style-name="T1">Autorizzazione rottura </text:span><text:span text:style-name="T1">suolo pubblico ai sensi <text:s/></text:span><text:span text:style-name="T1">D.lgs. 285/1992 <text:s/>per </text:span><text:span text:style-name="T1">modifica allaccio alla </text:span><text:span text:style-name="T1">rete del gas in Via Pio </text:span><text:span text:style-name="T1">XAutorizzazione rottura </text:span><text:span text:style-name="T1">suolo pubblico ai sensi <text:s/></text:span><text:span text:style-name="T1">D.lgs. 285/1992 <text:s/>per </text:span><text:span text:style-name="T1">modifica allaccio alla </text:span><text:span text:style-name="T1">rete del gas in Via Pio </text:span><text:span text:style-name="T1">XAutorizzazione rottura </text:span><text:span text:style-name="T1">suolo pubblico ai sensi <text:s/></text:span><text:span text:style-name="T1">D.lgs. 285/1992 <text:s/>per </text:span><text:span text:style-name="T1">modifica allaccio alla </text:span><text:span text:style-name="T1">rete del gas in Via Pio </text:span><text:span text:style-name="T1">X</text:span></text:p>
          </table:table-cell>
          <table:table-cell table:style-name="ce16"/>
          <table:table-cell table:style-name="ce20" office:value-type="float" office:value="42405">
            <text:p>05/02/2016</text:p>
          </table:table-cell>
          <table:table-cell table:style-name="ce24" office:value-type="float" office:value="2197">
            <text:p>2197</text:p>
          </table:table-cell>
          <table:table-cell table:style-name="ce16" table:number-columns-repeated="2"/>
          <table:table-cell table:style-name="ce20" office:value-type="float" office:value="42409">
            <text:p>09/02/2016</text:p>
          </table:table-cell>
          <table:table-cell table:style-name="ce24" office:value-type="float" office:value="2491">
            <text:p>249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</text:span><text:span text:style-name="T1">Alessandro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posa nuovo tratto condotta idrica in Via Collalto<text:span text:style-name="T1">Autorizzazione </text:span><text:span text:style-name="T1">rottura suolo pubblico </text:span><text:span text:style-name="T1">ai sensi <text:s/>D.lgs. </text:span><text:span text:style-name="T1">285/1992 <text:s/>per posa </text:span><text:span text:style-name="T1">nuovo tratto condotta </text:span><text:span text:style-name="T1">idrica in Via </text:span><text:span text:style-name="T1">CollaltoAutorizzazione </text:span><text:span text:style-name="T1">rottura suolo pubblico </text:span><text:span text:style-name="T1">ai sensi <text:s/>D.lgs. </text:span><text:span text:style-name="T1">285/1992 <text:s/>per posa </text:span><text:span text:style-name="T1">nuovo tratto condotta </text:span><text:span text:style-name="T1">idrica in Via </text:span><text:span text:style-name="T1">CollaltoAutorizzazione </text:span><text:span text:style-name="T1">rottura suolo pubblico </text:span><text:span text:style-name="T1">ai sensi <text:s/>D.lgs. </text:span><text:span text:style-name="T1">285/1992 <text:s/>per posa </text:span><text:span text:style-name="T1">nuovo tratto condotta </text:span><text:span text:style-name="T1">idrica in Via Collalto</text:span></text:p>
          </table:table-cell>
          <table:table-cell table:style-name="ce16"/>
          <table:table-cell table:style-name="ce20" office:value-type="float" office:value="42423">
            <text:p>23/02/2016</text:p>
          </table:table-cell>
          <table:table-cell table:style-name="ce24" office:value-type="float" office:value="3336">
            <text:p>3336</text:p>
          </table:table-cell>
          <table:table-cell table:style-name="ce16" table:number-columns-repeated="2"/>
          <table:table-cell table:style-name="ce20" office:value-type="float" office:value="42431">
            <text:p>02/03/2016</text:p>
          </table:table-cell>
          <table:table-cell table:style-name="ce24" office:value-type="float" office:value="4050">
            <text:p>4050</text:p>
          </table:table-cell>
          <table:table-cell table:style-name="ce24" office:value-type="float" office:value="8">
            <text:p>8</text:p>
          </table:table-cell>
          <table:table-cell table:style-name="ce16"/>
          <table:table-cell table:style-name="ce4" office:value-type="string">
            <text:p>Ing. Checchin Alessandro<text:span text:style-name="T1">Ing. </text:span><text:span text:style-name="T1">Checchin </text:span><text:span text:style-name="T1">Alessandro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nuovo allaccio alla rete idrica in Via Boscaglie<text:span text:style-name="T1">Autorizzazion</text:span><text:span text:style-name="T1">e rottura suolo pubblico </text:span><text:span text:style-name="T1">ai sensi <text:s/>D.lgs. </text:span><text:span text:style-name="T1">285/1992 <text:s/>per nuovo </text:span><text:span text:style-name="T1">allaccio alla rete idrica </text:span><text:span text:style-name="T1">in Via </text:span><text:span text:style-name="T1">BoscaglieAutorizzazion</text:span><text:span text:style-name="T1">e rottura suolo pubblico </text:span><text:span text:style-name="T1">ai sensi <text:s/>D.lgs. </text:span><text:span text:style-name="T1">285/1992 <text:s/>per nuovo </text:span><text:span text:style-name="T1">allaccio alla rete idrica </text:span><text:span text:style-name="T1">in Via </text:span><text:span text:style-name="T1">BoscaglieAutorizzazion</text:span><text:span text:style-name="T1">e rottura suolo pubblico </text:span><text:span text:style-name="T1">ai sensi <text:s/>D.lgs. </text:span><text:span text:style-name="T1">285/1992 <text:s/>per nuovo </text:span><text:span text:style-name="T1">allaccio alla rete idrica </text:span><text:span text:style-name="T1">in Via Boscaglie</text:span></text:p>
          </table:table-cell>
          <table:table-cell table:style-name="ce16"/>
          <table:table-cell table:style-name="ce20" office:value-type="float" office:value="42423">
            <text:p>23/02/2016</text:p>
          </table:table-cell>
          <table:table-cell table:style-name="ce24" office:value-type="float" office:value="3429">
            <text:p>3429</text:p>
          </table:table-cell>
          <table:table-cell table:style-name="ce16" table:number-columns-repeated="2"/>
          <table:table-cell table:style-name="ce20" office:value-type="float" office:value="42431">
            <text:p>02/03/2016</text:p>
          </table:table-cell>
          <table:table-cell table:style-name="ce24" office:value-type="float" office:value="4052">
            <text:p>405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</text:span><text:span text:style-name="T1">Alessandro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posa nuovo tratto rete <text:s/>idrica Via Capitelli<text:span text:style-name="T1">Autorizzazione </text:span><text:span text:style-name="T1">rottura suolo pubblico </text:span><text:span text:style-name="T1">ai sensi <text:s/>D.lgs. </text:span><text:span text:style-name="T1">285/1992 <text:s/>per posa </text:span><text:span text:style-name="T1">nuovo tratto rete <text:s/>idrica </text:span><text:span text:style-name="T1">Via </text:span><text:span text:style-name="T1">CapitelliAutorizzazione </text:span><text:span text:style-name="T1">rottura suolo pubblico </text:span><text:span text:style-name="T1">ai sensi <text:s/>D.lgs. </text:span><text:span text:style-name="T1">285/1992 <text:s/>per posa </text:span><text:span text:style-name="T1">nuovo tratto rete <text:s/>idrica </text:span><text:span text:style-name="T1">Via </text:span><text:span text:style-name="T1">CapitelliAutorizzazione </text:span><text:span text:style-name="T1">rottura suolo pubblico </text:span><text:span text:style-name="T1">ai sensi <text:s/>D.lgs. </text:span><text:span text:style-name="T1">285/1992 <text:s/>per posa </text:span><text:span text:style-name="T1">nuovo tratto rete <text:s/>idrica </text:span><text:span text:style-name="T1">Via Capitelli</text:span></text:p>
          </table:table-cell>
          <table:table-cell table:style-name="ce16"/>
          <table:table-cell table:style-name="ce20" office:value-type="float" office:value="42425">
            <text:p>25/02/2016</text:p>
          </table:table-cell>
          <table:table-cell table:style-name="ce24" office:value-type="float" office:value="3555">
            <text:p>3555</text:p>
          </table:table-cell>
          <table:table-cell table:style-name="ce16" table:number-columns-repeated="2"/>
          <table:table-cell table:style-name="ce20" office:value-type="float" office:value="42431">
            <text:p>02/03/2016</text:p>
          </table:table-cell>
          <table:table-cell table:style-name="ce24" office:value-type="float" office:value="4054">
            <text:p>405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</text:span><text:span text:style-name="T1">Alessandro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posa rete telefonica in Viale <text:s/>Vicenza<text:span text:style-name="T1">autorizzazione </text:span><text:span text:style-name="T1">rottura suolo pubblico </text:span><text:span text:style-name="T1">ai sensi <text:s/>D.lgs. </text:span><text:span text:style-name="T1">285/1992 <text:s/>per posa </text:span><text:span text:style-name="T1">rete telefonica in Viale <text:s/></text:span><text:span text:style-name="T1">Vicenzaautorizzazione </text:span><text:span text:style-name="T1">rottura suolo pubblico </text:span><text:span text:style-name="T1">ai sensi <text:s/>D.lgs. </text:span><text:span text:style-name="T1">285/1992 <text:s/>per posa </text:span><text:span text:style-name="T1">rete telefonica in Viale <text:s/></text:span><text:span text:style-name="T1">Vicenzaautorizzazione </text:span><text:span text:style-name="T1">rottura suolo pubblico </text:span><text:span text:style-name="T1">ai sensi <text:s/>D.lgs. </text:span><text:span text:style-name="T1">285/1992 <text:s/>per posa </text:span><text:span text:style-name="T1">rete telefonica in Viale <text:s/></text:span><text:span text:style-name="T1">Vicenza</text:span></text:p>
          </table:table-cell>
          <table:table-cell table:style-name="ce16"/>
          <table:table-cell table:style-name="ce20" office:value-type="float" office:value="42424">
            <text:p>24/02/2016</text:p>
          </table:table-cell>
          <table:table-cell table:style-name="ce24" office:value-type="float" office:value="3502">
            <text:p>3502</text:p>
          </table:table-cell>
          <table:table-cell table:style-name="ce16" table:number-columns-repeated="2"/>
          <table:table-cell table:style-name="ce20" office:value-type="float" office:value="42431">
            <text:p>02/03/2016</text:p>
          </table:table-cell>
          <table:table-cell table:style-name="ce24" office:value-type="float" office:value="4056">
            <text:p>405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</text:span><text:span text:style-name="T1">Alessandro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realizzazione scavo per utenza enel in Via Giovanni XXIII<text:span text:style-name="T1">Autorizzazione </text:span><text:span text:style-name="T1">rottura suolo pubblico </text:span><text:span text:style-name="T1">ai sensi <text:s/>D.lgs. </text:span><text:span text:style-name="T1">285/1992 <text:s/>per </text:span><text:span text:style-name="T1">realizzazione scavo per </text:span><text:span text:style-name="T1">utenza enel in Via </text:span><text:span text:style-name="T1">Giovanni </text:span><text:span text:style-name="T1">XXIIIAutorizzazione </text:span><text:span text:style-name="T1">rottura suolo pubblico </text:span><text:span text:style-name="T1">ai sensi <text:s/>D.lgs. </text:span><text:span text:style-name="T1">285/1992 <text:s/>per </text:span><text:span text:style-name="T1">realizzazione scavo per </text:span><text:span text:style-name="T1">utenza enel in Via </text:span><text:span text:style-name="T1">Giovanni </text:span><text:span text:style-name="T1">XXIIIAutorizzazione </text:span><text:span text:style-name="T1">rottura suolo pubblico </text:span><text:span text:style-name="T1">ai sensi <text:s/>D.lgs. </text:span><text:span text:style-name="T1">285/1992 <text:s/>per </text:span><text:span text:style-name="T1">realizzazione scavo per </text:span><text:span text:style-name="T1">utenza enel in Via </text:span><text:span text:style-name="T1">Giovanni XXIII</text:span></text:p>
          </table:table-cell>
          <table:table-cell table:style-name="ce16"/>
          <table:table-cell table:style-name="ce20" office:value-type="float" office:value="42439">
            <text:p>10/03/2016</text:p>
          </table:table-cell>
          <table:table-cell table:style-name="ce24" office:value-type="float" office:value="4661">
            <text:p>4661</text:p>
          </table:table-cell>
          <table:table-cell table:style-name="ce16" table:number-columns-repeated="2"/>
          <table:table-cell table:style-name="ce20" office:value-type="float" office:value="42450">
            <text:p>21/03/2016</text:p>
          </table:table-cell>
          <table:table-cell table:style-name="ce24" office:value-type="float" office:value="5427">
            <text:p>542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</text:span><text:span text:style-name="T1">Alessandro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5" office:value-type="string">
            <text:p>Autorizzazione rottura suolo pubblico ai sensi <text:s/>D.lgs. 285/1992 in Via Panica<text:span text:style-name="T1">Autorizzazione </text:span><text:span text:style-name="T1">rottura suolo pubblico </text:span><text:span text:style-name="T1">ai sensi <text:s/>D.lgs. </text:span><text:span text:style-name="T1">285/1992 in Via </text:span><text:span text:style-name="T1">PanicaAutorizzazione </text:span><text:span text:style-name="T1">rottura suolo pubblico </text:span><text:span text:style-name="T1">ai sensi <text:s/>D.lgs. </text:span><text:span text:style-name="T1">285/1992 in Via </text:span><text:span text:style-name="T1">PanicaAutorizzazione </text:span><text:span text:style-name="T1">rottura suolo pubblico </text:span><text:span text:style-name="T1">ai sensi <text:s/>D.lgs. </text:span><text:span text:style-name="T1">285/1992 in Via Panica</text:span></text:p>
          </table:table-cell>
          <table:table-cell table:style-name="ce12"/>
          <table:table-cell table:style-name="ce21" office:value-type="float" office:value="42719">
            <text:p>15/12/2016</text:p>
          </table:table-cell>
          <table:table-cell table:style-name="ce25" office:value-type="float" office:value="23585">
            <text:p>23585</text:p>
          </table:table-cell>
          <table:table-cell table:style-name="ce12" office:value-type="string">
            <text:p><text:span text:style-name="T1">pervenuta documentaz </text:span><text:span text:style-name="T1">ione integrativa in data </text:span><text:span text:style-name="T1">22/01/2016</text:span></text:p>
            <text:p><text:span text:style-name="T1">prot. n. 1133pervenuta </text:span><text:span text:style-name="T1">documentaz ione </text:span><text:span text:style-name="T1">integrativa in data </text:span><text:span text:style-name="T1">22/01/2016</text:span></text:p>
            <text:p><text:span text:style-name="T1">prot. n. 1133pervenuta </text:span><text:span text:style-name="T1">documentaz ione </text:span><text:span text:style-name="T1">integrativa in data </text:span><text:span text:style-name="T1">22/01/2016</text:span></text:p>
            <text:p><text:span text:style-name="T1">prot. n. 1133pervenuta </text:span><text:span text:style-name="T1">documentaz ione </text:span><text:span text:style-name="T1">integrativa in data </text:span><text:span text:style-name="T1">22/01/2016</text:span></text:p>
            <text:p><text:span text:style-name="T1">prot. n. 1133</text:span></text:p>
          </table:table-cell>
          <table:table-cell table:style-name="ce16" office:value-type="string">
            <text:p><text:span text:style-name="T1">informativa di</text:span></text:p>
            <text:p><text:span text:style-name="T1">G.C. <text:s/>Del </text:span><text:span text:style-name="T1">03/03/2016informativa </text:span><text:span text:style-name="T1">di</text:span></text:p>
            <text:p><text:span text:style-name="T1">G.C. <text:s/>Del </text:span><text:span text:style-name="T1">03/03/2016informativa </text:span><text:span text:style-name="T1">di</text:span></text:p>
            <text:p><text:span text:style-name="T1">G.C. <text:s/>Del </text:span><text:span text:style-name="T1">03/03/2016informativa </text:span><text:span text:style-name="T1">di</text:span></text:p>
            <text:p><text:span text:style-name="T1">G.C. <text:s/>Del 03/03/2016</text:span></text:p>
          </table:table-cell>
          <table:table-cell table:style-name="ce21" office:value-type="float" office:value="42452">
            <text:p>23/03/2016</text:p>
          </table:table-cell>
          <table:table-cell table:style-name="ce25" office:value-type="float" office:value="5640">
            <text:p>5640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30">
            <text:p>30</text:p>
          </table:table-cell>
          <table:table-cell table:style-name="ce5" office:value-type="string">
            <text:p>Ing. Checchin Alessandro<text:span text:style-name="T1">Ing. </text:span><text:span text:style-name="T1">Checchin </text:span><text:span text:style-name="T1">Alessandro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5" office:value-type="string">
            <text:p>Autorizzazione rottura suolo pubblico ai sensi <text:s/>D.lgs. 285/1992 <text:s/>per sostituzione tratto rete idrica in Via Collalto<text:span text:style-name="T1">Autorizzazione </text:span><text:span text:style-name="T1">rottura suolo pubblico </text:span><text:span text:style-name="T1">ai sensi <text:s/>D.lgs. </text:span><text:span text:style-name="T1">285/1992 <text:s/>per </text:span><text:span text:style-name="T1">sostituzione tratto rete </text:span><text:span text:style-name="T1">idrica in Via </text:span><text:span text:style-name="T1">CollaltoAutorizzazione </text:span><text:span text:style-name="T1">rottura suolo pubblico </text:span><text:span text:style-name="T1">ai sensi <text:s/>D.lgs. </text:span><text:span text:style-name="T1">285/1992 <text:s/>per </text:span><text:span text:style-name="T1">sostituzione tratto rete </text:span><text:span text:style-name="T1">idrica in Via </text:span><text:span text:style-name="T1">CollaltoAutorizzazione </text:span><text:span text:style-name="T1">rottura suolo pubblico </text:span><text:span text:style-name="T1">ai sensi <text:s/>D.lgs. </text:span><text:span text:style-name="T1">285/1992 <text:s/>per </text:span><text:span text:style-name="T1">sostituzione tratto rete </text:span><text:span text:style-name="T1">idrica in Via Collalto</text:span></text:p>
          </table:table-cell>
          <table:table-cell table:style-name="ce12"/>
          <table:table-cell table:style-name="ce21" office:value-type="float" office:value="42451">
            <text:p>22/03/2016</text:p>
          </table:table-cell>
          <table:table-cell table:style-name="ce25" office:value-type="float" office:value="5474">
            <text:p>5474</text:p>
          </table:table-cell>
          <table:table-cell table:style-name="ce12" office:value-type="string">
            <text:p><text:span text:style-name="T1">Polizza fideiussoria </text:span><text:span text:style-name="T1">pervenuta in data </text:span><text:span text:style-name="T1">15/04/2016</text:span></text:p>
            <text:p><text:span text:style-name="T1">prot. N° 7130Polizza </text:span><text:span text:style-name="T1">fideiussoria pervenuta </text:span><text:span text:style-name="T1">in data 15/04/2016</text:span></text:p>
            <text:p><text:span text:style-name="T1">prot. N° 7130Polizza </text:span><text:span text:style-name="T1">fideiussoria pervenuta </text:span><text:span text:style-name="T1">in data 15/04/2016</text:span></text:p>
            <text:p><text:span text:style-name="T1">prot. N° 7130Polizza </text:span><text:span text:style-name="T1">fideiussoria pervenuta </text:span><text:span text:style-name="T1">in data 15/04/2016</text:span></text:p>
            <text:p><text:span text:style-name="T1">prot. N° 7130</text:span></text:p>
          </table:table-cell>
          <table:table-cell table:style-name="ce12"/>
          <table:table-cell table:style-name="ce21" office:value-type="float" office:value="42478">
            <text:p>18/04/2016</text:p>
          </table:table-cell>
          <table:table-cell table:style-name="ce25" office:value-type="float" office:value="7251">
            <text:p>725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0">
            <text:p>30</text:p>
          </table:table-cell>
          <table:table-cell table:style-name="ce5" office:value-type="string">
            <text:p>Ing. Checchin Alessandro<text:span text:style-name="T1">Ing. </text:span><text:span text:style-name="T1">Checchin </text:span><text:span text:style-name="T1">Alessandro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6" office:value-type="string">
            <text:p>Autorizzazione rottura suolo pubblico ai sensi <text:s/>D.lgs. 285/1992 <text:s/>per nuovo allaccio rete idrica in Via Roma<text:span text:style-name="T1">Autorizzazione </text:span><text:span text:style-name="T1">rottura suolo pubblico </text:span><text:span text:style-name="T1">ai sensi <text:s/>D.lgs. </text:span><text:span text:style-name="T1">285/1992 <text:s/>per nuovo </text:span><text:span text:style-name="T1">allaccio rete idrica in </text:span><text:span text:style-name="T1">Via </text:span><text:span text:style-name="T1">RomaAutorizzazione </text:span><text:span text:style-name="T1">rottura suolo pubblico </text:span><text:span text:style-name="T1">ai sensi <text:s/>D.lgs. </text:span><text:span text:style-name="T1">285/1992 <text:s/>per nuovo </text:span><text:span text:style-name="T1">allaccio rete idrica in </text:span><text:span text:style-name="T1">Via </text:span><text:span text:style-name="T1">RomaAutorizzazione </text:span><text:span text:style-name="T1">rottura suolo pubblico </text:span><text:span text:style-name="T1">ai sensi <text:s/>D.lgs. </text:span><text:span text:style-name="T1">285/1992 <text:s/>per nuovo </text:span><text:span text:style-name="T1">allaccio rete idrica in </text:span><text:span text:style-name="T1">Via Roma</text:span></text:p>
          </table:table-cell>
          <table:table-cell table:style-name="ce16"/>
          <table:table-cell table:style-name="ce20" office:value-type="float" office:value="42475">
            <text:p>15/04/2016</text:p>
          </table:table-cell>
          <table:table-cell table:style-name="ce24" office:value-type="float" office:value="7138">
            <text:p>7138</text:p>
          </table:table-cell>
          <table:table-cell table:style-name="ce16" table:number-columns-repeated="2"/>
          <table:table-cell table:style-name="ce20" office:value-type="float" office:value="42478">
            <text:p>18/04/2016</text:p>
          </table:table-cell>
          <table:table-cell table:style-name="ce24" office:value-type="float" office:value="7255">
            <text:p>725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Ing. Checchin Alessandro<text:span text:style-name="T1">Ing. </text:span><text:span text:style-name="T1">Checchin </text:span><text:span text:style-name="T1">Alessandro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6" office:value-type="string">
            <text:p>Autorizzazione rottura suolo pubblico ai sensi <text:s/>D.lgs. 285/1992 <text:s/>per realizzazione nuovi allacci alla rete elettrica in Via Campo Sportivo<text:span text:style-name="T1">Autorizzazione </text:span><text:span text:style-name="T1">rottura suolo pubblico </text:span><text:span text:style-name="T1">ai sensi <text:s/>D.lgs. </text:span><text:span text:style-name="T1">285/1992 <text:s/>per </text:span><text:span text:style-name="T1">realizzazione nuovi </text:span><text:span text:style-name="T1">allacci alla rete elettrica </text:span><text:span text:style-name="T1">in Via Campo </text:span><text:span text:style-name="T1">SportivoAutorizzazione </text:span><text:span text:style-name="T1">rottura suolo pubblico </text:span><text:span text:style-name="T1">ai sensi <text:s/>D.lgs. </text:span><text:span text:style-name="T1">285/1992 <text:s/>per </text:span><text:span text:style-name="T1">realizzazione nuovi </text:span><text:span text:style-name="T1">allacci alla rete elettrica </text:span><text:span text:style-name="T1">in Via Campo </text:span><text:span text:style-name="T1">SportivoAutorizzazione </text:span><text:span text:style-name="T1">rottura suolo pubblico </text:span><text:span text:style-name="T1">ai sensi <text:s/>D.lgs. </text:span><text:span text:style-name="T1">285/1992 <text:s/>per </text:span><text:span text:style-name="T1">realizzazione nuovi </text:span><text:span text:style-name="T1">allacci alla rete elettrica </text:span><text:span text:style-name="T1">in Via Campo Sportivo</text:span></text:p>
          </table:table-cell>
          <table:table-cell table:style-name="ce16"/>
          <table:table-cell table:style-name="ce20" office:value-type="float" office:value="42495">
            <text:p>05/05/2016</text:p>
          </table:table-cell>
          <table:table-cell table:style-name="ce24" office:value-type="float" office:value="8403">
            <text:p>8403</text:p>
          </table:table-cell>
          <table:table-cell table:style-name="ce16" table:number-columns-repeated="2"/>
          <table:table-cell table:style-name="ce20" office:value-type="float" office:value="42499">
            <text:p>09/05/2016</text:p>
          </table:table-cell>
          <table:table-cell table:style-name="ce24" office:value-type="float" office:value="8626">
            <text:p>862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Ing. Checchin Alessandro<text:span text:style-name="T1">Ing. </text:span><text:span text:style-name="T1">Checchin </text:span><text:span text:style-name="T1">Alessandro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realizzazione nuovo allaccio alla rete del gas in Via Palazzon<text:span text:style-name="T1">Autorizzazion</text:span><text:span text:style-name="T1">e rottura suolo pubblico </text:span><text:span text:style-name="T1">ai sensi <text:s/>D.lgs. </text:span><text:span text:style-name="T1">285/1992 <text:s/>per </text:span><text:span text:style-name="T1">realizzazione nuovo </text:span><text:span text:style-name="T1">allaccio alla rete del </text:span><text:span text:style-name="T1">gas in Via </text:span><text:span text:style-name="T1">PalazzonAutorizzazion</text:span><text:span text:style-name="T1">e rottura suolo pubblico </text:span><text:span text:style-name="T1">ai sensi <text:s/>D.lgs. </text:span><text:span text:style-name="T1">285/1992 <text:s/>per </text:span><text:span text:style-name="T1">realizzazione nuovo </text:span><text:span text:style-name="T1">allaccio alla rete del </text:span><text:span text:style-name="T1">gas in Via Palazzon</text:span></text:p>
          </table:table-cell>
          <table:table-cell table:style-name="ce16"/>
          <table:table-cell table:style-name="ce20" office:value-type="float" office:value="42506">
            <text:p>16/05/2016</text:p>
          </table:table-cell>
          <table:table-cell table:style-name="ce24" office:value-type="float" office:value="9115">
            <text:p>9115</text:p>
          </table:table-cell>
          <table:table-cell table:style-name="ce16" table:number-columns-repeated="2"/>
          <table:table-cell table:style-name="ce20" office:value-type="float" office:value="42509">
            <text:p>19/05/2016</text:p>
          </table:table-cell>
          <table:table-cell table:style-name="ce24" office:value-type="float" office:value="9398">
            <text:p>939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realizzazione sondaggi rete fognaria vie diverse<text:span text:style-name="T1">Autorizzazione </text:span><text:span text:style-name="T1">rottura suolo pubblico </text:span><text:span text:style-name="T1">ai sensi <text:s/>D.lgs. </text:span><text:span text:style-name="T1">285/1992 <text:s/>per </text:span><text:span text:style-name="T1">realizzazione sondaggi </text:span><text:span text:style-name="T1">rete fognaria vie </text:span><text:span text:style-name="T1">diverseAutorizzazione </text:span><text:span text:style-name="T1">rottura suolo pubblico </text:span><text:span text:style-name="T1">ai sensi <text:s/>D.lgs. </text:span><text:span text:style-name="T1">285/1992 <text:s/>per </text:span><text:span text:style-name="T1">realizzazione sondaggi </text:span><text:span text:style-name="T1">rete fognaria vie </text:span><text:span text:style-name="T1">diverse</text:span></text:p>
          </table:table-cell>
          <table:table-cell table:style-name="ce16"/>
          <table:table-cell table:style-name="ce20" office:value-type="float" office:value="42509">
            <text:p>19/05/2016</text:p>
          </table:table-cell>
          <table:table-cell table:style-name="ce24" office:value-type="float" office:value="9326">
            <text:p>9326</text:p>
          </table:table-cell>
          <table:table-cell table:style-name="ce16" table:number-columns-repeated="2"/>
          <table:table-cell table:style-name="ce20" office:value-type="float" office:value="42509">
            <text:p>19/05/2016</text:p>
          </table:table-cell>
          <table:table-cell table:style-name="ce24" office:value-type="float" office:value="9399">
            <text:p>939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12" office:value-type="string">
            <text:p><text:span text:style-name="T1">Autorizzazione rottura </text:span><text:span text:style-name="T1">suolo pubblico ai sensi <text:s/></text:span><text:span text:style-name="T1">D.lgs. 285/1992 <text:s/>per </text:span><text:span text:style-name="T1">realizzazione nuovo </text:span><text:span text:style-name="T1">allaccio alla retedel gas </text:span><text:span text:style-name="T1">Via Levà e Via Maestri</text:span></text:p>
            <text:p><text:span text:style-name="T1">del </text:span><text:span text:style-name="T1">LavoroAutorizzazione </text:span><text:span text:style-name="T1">rottura suolo pubblico </text:span><text:span text:style-name="T1">ai sensi <text:s/>D.lgs. </text:span><text:span text:style-name="T1">285/1992 <text:s/>per </text:span><text:span text:style-name="T1">realizzazione nuovo </text:span><text:span text:style-name="T1">allaccio alla retedel gas </text:span><text:span text:style-name="T1">Via Levà e Via Maestri</text:span></text:p>
            <text:p><text:span text:style-name="T1">del </text:span><text:span text:style-name="T1">LavoroAutorizzazione </text:span><text:span text:style-name="T1">rottura suolo pubblico </text:span><text:span text:style-name="T1">ai sensi <text:s/>D.lgs. </text:span><text:span text:style-name="T1">285/1992 <text:s/>per </text:span><text:span text:style-name="T1">realizzazione nuovo </text:span><text:span text:style-name="T1">allaccio alla retedel gas </text:span><text:span text:style-name="T1">Via Levà e Via Maestri</text:span></text:p>
            <text:p><text:span text:style-name="T1">del Lavoro</text:span></text:p>
          </table:table-cell>
          <table:table-cell table:style-name="ce12"/>
          <table:table-cell table:style-name="ce20" office:value-type="float" office:value="42513">
            <text:p>23/05/2016</text:p>
          </table:table-cell>
          <table:table-cell table:style-name="ce24" office:value-type="float" office:value="9621">
            <text:p>9621</text:p>
          </table:table-cell>
          <table:table-cell table:style-name="ce12" table:number-columns-repeated="2"/>
          <table:table-cell table:style-name="ce20" office:value-type="float" office:value="42516">
            <text:p>26/05/2016</text:p>
          </table:table-cell>
          <table:table-cell table:style-name="ce24" office:value-type="float" office:value="9878">
            <text:p>987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9">
          <table:table-cell table:style-name="ce5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5" office:value-type="string">
            <text:p>Autorizzazione rottura suolo pubblico ai sensi <text:s/>D.lgs. 285/1992 <text:s/>per realizzazione nuovo allaccio alla rete idrica in Via <text:s/>Roveredo Alto<text:span text:style-name="T1">Autorizzazione </text:span><text:span text:style-name="T1">rottura suolo pubblico </text:span><text:span text:style-name="T1">ai sensi <text:s/>D.lgs. </text:span><text:span text:style-name="T1">285/1992 <text:s/>per </text:span><text:span text:style-name="T1">realizzazione nuovo </text:span><text:span text:style-name="T1">allaccio alla rete idrica </text:span><text:span text:style-name="T1">in Via <text:s/>Roveredo </text:span><text:span text:style-name="T1">AltoAutorizzazione </text:span><text:span text:style-name="T1">rottura suolo pubblico </text:span><text:span text:style-name="T1">ai sensi <text:s/>D.lgs. </text:span><text:span text:style-name="T1">285/1992 <text:s/>per </text:span><text:span text:style-name="T1">realizzazione nuovo </text:span><text:span text:style-name="T1">allaccio alla rete idrica </text:span><text:span text:style-name="T1">in Via <text:s/>Roveredo Alto</text:span></text:p>
          </table:table-cell>
          <table:table-cell table:style-name="ce12"/>
          <table:table-cell table:style-name="ce20" office:value-type="float" office:value="42451">
            <text:p>22/03/2016</text:p>
          </table:table-cell>
          <table:table-cell table:style-name="ce24" office:value-type="float" office:value="5486">
            <text:p>5486</text:p>
          </table:table-cell>
          <table:table-cell table:style-name="ce12"/>
          <table:table-cell table:style-name="ce12" office:value-type="string">
            <text:p><text:span text:style-name="T1">Autorizzazione </text:span><text:span text:style-name="T1">paesaggistica prot. n. </text:span><text:span text:style-name="T1">11091</text:span></text:p>
            <text:p><text:span text:style-name="T1">del </text:span><text:span text:style-name="T1">13/06/2016Autorizzazio</text:span><text:span text:style-name="T1">ne paesaggistica prot. </text:span><text:span text:style-name="T1">n. 11091</text:span></text:p>
            <text:p><text:span text:style-name="T1">del </text:span><text:span text:style-name="T1">13/06/2016Autorizzazio</text:span><text:span text:style-name="T1">ne paesaggistica prot. </text:span><text:span text:style-name="T1">n. 11091</text:span></text:p>
            <text:p><text:span text:style-name="T1">del 13/06/2016</text:span></text:p>
          </table:table-cell>
          <table:table-cell table:style-name="ce20" office:value-type="float" office:value="42545">
            <text:p>24/06/2016</text:p>
          </table:table-cell>
          <table:table-cell table:style-name="ce24" office:value-type="float" office:value="12069">
            <text:p>1206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30">
            <text:p>30</text:p>
          </table:table-cell>
          <table:table-cell table:style-name="ce5" office:value-type="string">
            <text:p>Ing. Checchin Alessandro<text:span text:style-name="T1">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sondaggi rete fognaria vie diverse<text:span text:style-name="T1">Autorizzazione </text:span><text:span text:style-name="T1">rottura suolo pubblico </text:span><text:span text:style-name="T1">ai sensi <text:s/>D.lgs. </text:span><text:span text:style-name="T1">285/1992 <text:s/>per </text:span><text:span text:style-name="T1">sondaggi rete fognaria </text:span><text:span text:style-name="T1">vie </text:span><text:span text:style-name="T1">diverseAutorizzazione </text:span><text:span text:style-name="T1">rottura suolo pubblico </text:span><text:span text:style-name="T1">ai sensi <text:s/>D.lgs. </text:span><text:span text:style-name="T1">285/1992 <text:s/>per </text:span><text:span text:style-name="T1">sondaggi rete fognaria </text:span><text:span text:style-name="T1">vie diverse</text:span></text:p>
          </table:table-cell>
          <table:table-cell table:style-name="ce16"/>
          <table:table-cell table:style-name="ce20" office:value-type="float" office:value="42528">
            <text:p>07/06/2016</text:p>
          </table:table-cell>
          <table:table-cell table:style-name="ce24" office:value-type="float" office:value="10681">
            <text:p>10681</text:p>
          </table:table-cell>
          <table:table-cell table:style-name="ce16" table:number-columns-repeated="2"/>
          <table:table-cell table:style-name="ce20" office:value-type="float" office:value="42545">
            <text:p>24/06/2016</text:p>
          </table:table-cell>
          <table:table-cell table:style-name="ce24" office:value-type="float" office:value="12070">
            <text:p>1207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realizzazione allaccio rete del gas Via Marsan<text:span text:style-name="T1">Autorizzazione </text:span><text:span text:style-name="T1">rottura suolo pubblico </text:span><text:span text:style-name="T1">ai sensi <text:s/>D.lgs. </text:span><text:span text:style-name="T1">285/1992 <text:s/>per </text:span><text:span text:style-name="T1">realizzazione allaccio </text:span><text:span text:style-name="T1">rete del gas Via </text:span><text:span text:style-name="T1">MarsanAutorizzazione </text:span><text:span text:style-name="T1">rottura suolo pubblico </text:span><text:span text:style-name="T1">ai sensi <text:s/>D.lgs. </text:span><text:span text:style-name="T1">285/1992 <text:s/>per </text:span><text:span text:style-name="T1">realizzazione allaccio </text:span><text:span text:style-name="T1">rete del gas Via </text:span><text:span text:style-name="T1">Marsan</text:span></text:p>
          </table:table-cell>
          <table:table-cell table:style-name="ce16"/>
          <table:table-cell table:style-name="ce20" office:value-type="float" office:value="42542">
            <text:p>21/06/2016</text:p>
          </table:table-cell>
          <table:table-cell table:style-name="ce24" office:value-type="float" office:value="11780">
            <text:p>11780</text:p>
          </table:table-cell>
          <table:table-cell table:style-name="ce16" table:number-columns-repeated="2"/>
          <table:table-cell table:style-name="ce20" office:value-type="float" office:value="42545">
            <text:p>24/06/2016</text:p>
          </table:table-cell>
          <table:table-cell table:style-name="ce24" office:value-type="float" office:value="12073">
            <text:p>1207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10">
          <table:table-cell table:style-name="ce5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5" office:value-type="string">
            <text:p>Autorizzazione rottura suolo pubblico ai sensi <text:s/>D.lgs. 285/1992 <text:s/>per posa fibra ottica vie diverse<text:span text:style-name="T1">Autorizzazione </text:span><text:span text:style-name="T1">rottura suolo pubblico </text:span><text:span text:style-name="T1">ai sensi <text:s/>D.lgs. </text:span><text:span text:style-name="T1">285/1992 <text:s/>per posa </text:span><text:span text:style-name="T1">fibra ottica vie </text:span><text:span text:style-name="T1">diverseAutorizzazione </text:span><text:span text:style-name="T1">rottura suolo pubblico </text:span><text:span text:style-name="T1">ai sensi <text:s/>D.lgs. </text:span><text:span text:style-name="T1">285/1992 <text:s/>per posa </text:span><text:span text:style-name="T1">fibra ottica vie diverse</text:span></text:p>
          </table:table-cell>
          <table:table-cell table:style-name="ce12"/>
          <table:table-cell table:style-name="ce21" office:value-type="float" office:value="42481">
            <text:p>21/04/2016</text:p>
          </table:table-cell>
          <table:table-cell table:style-name="ce25" office:value-type="float" office:value="7579">
            <text:p>7579</text:p>
          </table:table-cell>
          <table:table-cell table:style-name="ce12" office:value-type="string">
            <text:p><text:span text:style-name="T1">doumentazi one </text:span><text:span text:style-name="T1">integrativa trasmessa il </text:span><text:span text:style-name="T1">14/06/2016</text:span></text:p>
            <text:p><text:span text:style-name="T1">prot. n. </text:span><text:span text:style-name="T1">11275doumentazi one </text:span><text:span text:style-name="T1">integrativa trasmessa il </text:span><text:span text:style-name="T1">14/06/2016</text:span></text:p>
            <text:p><text:span text:style-name="T1">prot. n. </text:span><text:span text:style-name="T1">11275doumentazi one </text:span><text:span text:style-name="T1">integrativa trasmessa il </text:span><text:span text:style-name="T1">14/06/2016</text:span></text:p>
            <text:p><text:span text:style-name="T1">prot. n. 11275</text:span></text:p>
          </table:table-cell>
          <table:table-cell table:style-name="ce16" office:value-type="string">
            <text:p><text:span text:style-name="T1">Nulla osta Viabilità </text:span><text:span text:style-name="T1">prot. n. 11892 del</text:span></text:p>
            <text:p><text:span text:style-name="T1">22/06/2016Nulla osta </text:span><text:span text:style-name="T1">Viabilità prot. n. 11892 </text:span><text:span text:style-name="T1">del</text:span></text:p>
            <text:p><text:span text:style-name="T1">22/06/2016Nulla osta </text:span><text:span text:style-name="T1">Viabilità prot. n. 11892 </text:span><text:span text:style-name="T1">del</text:span></text:p>
            <text:p><text:span text:style-name="T1">22/06/2016</text:span></text:p>
          </table:table-cell>
          <table:table-cell table:style-name="ce21" office:value-type="float" office:value="42545">
            <text:p>24/06/2016</text:p>
          </table:table-cell>
          <table:table-cell table:style-name="ce25" office:value-type="float" office:value="12079">
            <text:p>12079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30">
            <text:p>30</text:p>
          </table:table-cell>
          <table:table-cell table:style-name="ce5" office:value-type="string">
            <text:p>Ing. Checchin Alessandro<text:span text:style-name="T1">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5" office:value-type="string">
            <text:p>Autorizzazione rottura suolo pubblico ai sensi <text:s/>D.lgs. 285/1992 <text:s/>per posa fibra ottica vie diverse<text:span text:style-name="T1">Autorizzazione </text:span><text:span text:style-name="T1">rottura suolo pubblico </text:span><text:span text:style-name="T1">ai sensi <text:s/>D.lgs. </text:span><text:span text:style-name="T1">285/1992 <text:s/>per posa </text:span><text:span text:style-name="T1">fibra ottica vie </text:span><text:span text:style-name="T1">diverseAutorizzazione </text:span><text:span text:style-name="T1">rottura suolo pubblico </text:span><text:span text:style-name="T1">ai sensi <text:s/>D.lgs. </text:span><text:span text:style-name="T1">285/1992 <text:s/>per posa </text:span><text:span text:style-name="T1">fibra ottica vie diverse</text:span></text:p>
          </table:table-cell>
          <table:table-cell table:style-name="ce12"/>
          <table:table-cell table:style-name="ce21" office:value-type="float" office:value="42451">
            <text:p>22/03/2016</text:p>
          </table:table-cell>
          <table:table-cell table:style-name="ce25" office:value-type="float" office:value="5491">
            <text:p>5491</text:p>
          </table:table-cell>
          <table:table-cell table:style-name="ce12"/>
          <table:table-cell table:style-name="ce12" office:value-type="string">
            <text:p><text:span text:style-name="T1">Autorizzazione </text:span><text:span text:style-name="T1">paesaggistica prot. n. </text:span><text:span text:style-name="T1">11389 del 16/06/2016 </text:span><text:span text:style-name="T1">e Nulla Osta Viabilità <text:s/></text:span><text:span text:style-name="T1">prot. n. 10254 del</text:span></text:p>
            <text:p><text:span text:style-name="T1">31/05/2016Autorizzazio</text:span><text:span text:style-name="T1">ne paesaggistica prot. </text:span><text:span text:style-name="T1">n. 11389 del </text:span><text:span text:style-name="T1">16/06/2016 e Nulla </text:span><text:span text:style-name="T1">Osta Viabilità <text:s/>prot. n. </text:span><text:span text:style-name="T1">10254 del</text:span></text:p>
            <text:p><text:span text:style-name="T1">31/05/2016Autorizzazio</text:span><text:span text:style-name="T1">ne paesaggistica prot. </text:span><text:span text:style-name="T1">n. 11389 del </text:span><text:span text:style-name="T1">16/06/2016 e Nulla </text:span><text:span text:style-name="T1">Osta Viabilità <text:s/>prot. n. </text:span><text:span text:style-name="T1">10254 del</text:span></text:p>
            <text:p><text:span text:style-name="T1">31/05/2016</text:span></text:p>
          </table:table-cell>
          <table:table-cell table:style-name="ce21" office:value-type="float" office:value="42545">
            <text:p>24/06/2016</text:p>
          </table:table-cell>
          <table:table-cell table:style-name="ce25" office:value-type="float" office:value="12081">
            <text:p>12081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30">
            <text:p>30</text:p>
          </table:table-cell>
          <table:table-cell table:style-name="ce5" office:value-type="string">
            <text:p>Ing. Checchin Alessandro<text:span text:style-name="T1">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10">
          <table:table-cell table:style-name="ce5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5" office:value-type="string">
            <text:p>Autorizzazione rottura suolo pubblico ai sensi <text:s/>D.lgs. 285/1992 <text:s/>per posa fibra ottica vie diverse<text:span text:style-name="T1">Autorizzazione </text:span><text:span text:style-name="T1">rottura suolo pubblico </text:span><text:span text:style-name="T1">ai sensi <text:s/>D.lgs. </text:span><text:span text:style-name="T1">285/1992 <text:s/>per posa </text:span><text:span text:style-name="T1">fibra ottica vie </text:span><text:span text:style-name="T1">diverseAutorizzazione </text:span><text:span text:style-name="T1">rottura suolo pubblico </text:span><text:span text:style-name="T1">ai sensi <text:s/>D.lgs. </text:span><text:span text:style-name="T1">285/1992 <text:s/>per posa </text:span><text:span text:style-name="T1">fibra ottica vie diverse</text:span></text:p>
          </table:table-cell>
          <table:table-cell table:style-name="ce12"/>
          <table:table-cell table:style-name="ce21" office:value-type="float" office:value="42444">
            <text:p>15/03/2016</text:p>
          </table:table-cell>
          <table:table-cell table:style-name="ce25" office:value-type="float" office:value="4935">
            <text:p>4935</text:p>
          </table:table-cell>
          <table:table-cell table:style-name="ce12" office:value-type="string">
            <text:p><text:span text:style-name="T1">doumentazi one </text:span><text:span text:style-name="T1">integrativa trasmessa il </text:span><text:span text:style-name="T1">21/04/2016</text:span></text:p>
            <text:p><text:span text:style-name="T1">prot. n. </text:span><text:span text:style-name="T1">7648doumentazi one </text:span><text:span text:style-name="T1">integrativa trasmessa il </text:span><text:span text:style-name="T1">21/04/2016</text:span></text:p>
            <text:p><text:span text:style-name="T1">prot. n. </text:span><text:span text:style-name="T1">7648doumentazi one </text:span><text:span text:style-name="T1">integrativa trasmessa il </text:span><text:span text:style-name="T1">21/04/2016</text:span></text:p>
            <text:p><text:span text:style-name="T1">prot. n. 7648</text:span></text:p>
          </table:table-cell>
          <table:table-cell table:style-name="ce12" office:value-type="string">
            <text:p><text:span text:style-name="T1">Autorizzazione </text:span><text:span text:style-name="T1">paesaggistica prot. n. </text:span><text:span text:style-name="T1">11389 del 16/06/2016 </text:span><text:span text:style-name="T1">e Nulla Osta Viabilità <text:s/></text:span><text:span text:style-name="T1">prot. n. 11892 del</text:span></text:p>
            <text:p><text:span text:style-name="T1">22/06/2016Autorizzazio</text:span><text:span text:style-name="T1">ne paesaggistica prot. </text:span><text:span text:style-name="T1">n. 11389 del </text:span><text:span text:style-name="T1">16/06/2016 e Nulla </text:span><text:span text:style-name="T1">Osta Viabilità <text:s/>prot. n. </text:span><text:span text:style-name="T1">11892 del</text:span></text:p>
            <text:p><text:span text:style-name="T1">22/06/2016Autorizzazio</text:span><text:span text:style-name="T1">ne paesaggistica prot. </text:span><text:span text:style-name="T1">n. 11389 del </text:span><text:span text:style-name="T1">16/06/2016 e Nulla </text:span><text:span text:style-name="T1">Osta Viabilità <text:s/>prot. n. </text:span><text:span text:style-name="T1">11892 del</text:span></text:p>
            <text:p><text:span text:style-name="T1">22/06/2016</text:span></text:p>
          </table:table-cell>
          <table:table-cell table:style-name="ce21" office:value-type="float" office:value="42545">
            <text:p>24/06/2016</text:p>
          </table:table-cell>
          <table:table-cell table:style-name="ce25" office:value-type="float" office:value="12082">
            <text:p>12082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30">
            <text:p>30</text:p>
          </table:table-cell>
          <table:table-cell table:style-name="ce5" office:value-type="string">
            <text:p>Ing. Checchin Alessandro<text:span text:style-name="T1">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sostituzione tratto condotta idrica Via Pedalto<text:span text:style-name="T1">Autorizzazione </text:span><text:span text:style-name="T1">rottura suolo pubblico </text:span><text:span text:style-name="T1">ai sensi <text:s/>D.lgs. </text:span><text:span text:style-name="T1">285/1992 <text:s/>per </text:span><text:span text:style-name="T1">sostituzione tratto </text:span><text:span text:style-name="T1">condotta idrica Via </text:span><text:span text:style-name="T1">PedaltoAutorizzazione </text:span><text:span text:style-name="T1">rottura suolo pubblico </text:span><text:span text:style-name="T1">ai sensi <text:s/>D.lgs. </text:span><text:span text:style-name="T1">285/1992 <text:s/>per </text:span><text:span text:style-name="T1">sostituzione tratto </text:span><text:span text:style-name="T1">condotta idrica Via </text:span><text:span text:style-name="T1">Pedalto</text:span></text:p>
          </table:table-cell>
          <table:table-cell table:style-name="ce16"/>
          <table:table-cell table:style-name="ce20" office:value-type="float" office:value="42544">
            <text:p>23/06/2016</text:p>
          </table:table-cell>
          <table:table-cell table:style-name="ce24" office:value-type="float" office:value="12030">
            <text:p>12030</text:p>
          </table:table-cell>
          <table:table-cell table:style-name="ce16" table:number-columns-repeated="2"/>
          <table:table-cell table:style-name="ce20" office:value-type="float" office:value="42558">
            <text:p>07/07/2016</text:p>
          </table:table-cell>
          <table:table-cell table:style-name="ce24" office:value-type="float" office:value="13035">
            <text:p>1303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nuovo allaccio rete idrica Via Roma<text:span text:style-name="T1">Autorizzazione </text:span><text:span text:style-name="T1">rottura suolo pubblico </text:span><text:span text:style-name="T1">ai sensi <text:s/>D.lgs. </text:span><text:span text:style-name="T1">285/1992 <text:s/>per nuovo </text:span><text:span text:style-name="T1">allaccio rete idrica Via </text:span><text:span text:style-name="T1">RomaAutorizzazione </text:span><text:span text:style-name="T1">rottura suolo pubblico </text:span><text:span text:style-name="T1">ai sensi <text:s/>D.lgs. </text:span><text:span text:style-name="T1">285/1992 <text:s/>per nuovo </text:span><text:span text:style-name="T1">allaccio rete idrica Via </text:span><text:span text:style-name="T1">Roma</text:span></text:p>
          </table:table-cell>
          <table:table-cell table:style-name="ce16"/>
          <table:table-cell table:style-name="ce20" office:value-type="float" office:value="42558">
            <text:p>07/07/2016</text:p>
          </table:table-cell>
          <table:table-cell table:style-name="ce24" office:value-type="float" office:value="13102">
            <text:p>13102</text:p>
          </table:table-cell>
          <table:table-cell table:style-name="ce16" table:number-columns-repeated="2"/>
          <table:table-cell table:style-name="ce20" office:value-type="float" office:value="42565">
            <text:p>14/07/2016</text:p>
          </table:table-cell>
          <table:table-cell table:style-name="ce24" office:value-type="float" office:value="13490">
            <text:p>1349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5" office:value-type="string">
            <text:p>Autorizzazione rottura suolo pubblico ai sensi <text:s/>D.lgs. 285/1992 <text:s/>per posa nuovo cavo telefonico Via Boscaglie<text:span text:style-name="T1">Autorizzazion</text:span><text:span text:style-name="T1">e rottura suolo pubblico </text:span><text:span text:style-name="T1">ai sensi <text:s/>D.lgs. </text:span><text:span text:style-name="T1">285/1992 <text:s/>per posa </text:span><text:span text:style-name="T1">nuovo cavo telefonico </text:span><text:span text:style-name="T1">Via </text:span><text:span text:style-name="T1">BoscaglieAutorizzazion</text:span><text:span text:style-name="T1">e rottura suolo pubblico </text:span><text:span text:style-name="T1">ai sensi <text:s/>D.lgs. </text:span><text:span text:style-name="T1">285/1992 <text:s/>per posa </text:span><text:span text:style-name="T1">nuovo cavo telefonico </text:span><text:span text:style-name="T1">Via Boscaglie</text:span></text:p>
          </table:table-cell>
          <table:table-cell table:style-name="ce12"/>
          <table:table-cell table:style-name="ce21" office:value-type="float" office:value="42464">
            <text:p>04/04/2016</text:p>
          </table:table-cell>
          <table:table-cell table:style-name="ce25" office:value-type="float" office:value="6293">
            <text:p>6293</text:p>
          </table:table-cell>
          <table:table-cell table:style-name="ce12" office:value-type="string">
            <text:p><text:span text:style-name="T1">Pervenuta polizza </text:span><text:span text:style-name="T1">fideiussoria in data </text:span><text:span text:style-name="T1">12/07/2016</text:span></text:p>
            <text:p><text:span text:style-name="T1">prot. n. </text:span><text:span text:style-name="T1">13330Pervenuta </text:span><text:span text:style-name="T1">polizza fideiussoria in </text:span><text:span text:style-name="T1">data 12/07/2016</text:span></text:p>
            <text:p><text:span text:style-name="T1">prot. n. </text:span><text:span text:style-name="T1">13330Pervenuta </text:span><text:span text:style-name="T1">polizza fideiussoria in </text:span><text:span text:style-name="T1">data 12/07/2016</text:span></text:p>
            <text:p><text:span text:style-name="T1">prot. n. 13330</text:span></text:p>
          </table:table-cell>
          <table:table-cell table:style-name="ce12"/>
          <table:table-cell table:style-name="ce21" office:value-type="float" office:value="42565">
            <text:p>14/07/2016</text:p>
          </table:table-cell>
          <table:table-cell table:style-name="ce25" office:value-type="float" office:value="13491">
            <text:p>13491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30">
            <text:p>30</text:p>
          </table:table-cell>
          <table:table-cell table:style-name="ce5" office:value-type="string">
            <text:p>Ing. Checchin Alessandro<text:span text:style-name="T1">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nuovo allaccio rete gas Via Fosse<text:span text:style-name="T1">Autorizzazione </text:span><text:span text:style-name="T1">rottura suolo pubblico </text:span><text:span text:style-name="T1">ai sensi <text:s/>D.lgs. </text:span><text:span text:style-name="T1">285/1992 <text:s/>per nuovo </text:span><text:span text:style-name="T1">allaccio rete gas Via </text:span><text:span text:style-name="T1">FosseAutorizzazione </text:span><text:span text:style-name="T1">rottura suolo pubblico </text:span><text:span text:style-name="T1">ai sensi <text:s/>D.lgs. </text:span><text:span text:style-name="T1">285/1992 <text:s/>per nuovo </text:span><text:span text:style-name="T1">allaccio rete gas Via </text:span><text:span text:style-name="T1">Fosse</text:span></text:p>
          </table:table-cell>
          <table:table-cell table:style-name="ce16"/>
          <table:table-cell table:style-name="ce20" office:value-type="float" office:value="42570">
            <text:p>19/07/2016</text:p>
          </table:table-cell>
          <table:table-cell table:style-name="ce24" office:value-type="float" office:value="13817">
            <text:p>13817</text:p>
          </table:table-cell>
          <table:table-cell table:style-name="ce16" table:number-columns-repeated="2"/>
          <table:table-cell table:style-name="ce20" office:value-type="float" office:value="42572">
            <text:p>21/07/2016</text:p>
          </table:table-cell>
          <table:table-cell table:style-name="ce24" office:value-type="float" office:value="13953">
            <text:p>1395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Ing. Checchin Alessandro<text:span text:style-name="T1">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posa cavidotto pubblica illuminazione Via levà<text:span text:style-name="T1">Autorizzazione </text:span><text:span text:style-name="T1">rottura suolo pubblico </text:span><text:span text:style-name="T1">ai sensi <text:s/>D.lgs. </text:span><text:span text:style-name="T1">285/1992 <text:s/>per posa </text:span><text:span text:style-name="T1">cavidotto pubblica </text:span><text:span text:style-name="T1">illuminazione Via </text:span><text:span text:style-name="T1">levàAutorizzazione </text:span><text:span text:style-name="T1">rottura suolo pubblico </text:span><text:span text:style-name="T1">ai sensi <text:s/>D.lgs. </text:span><text:span text:style-name="T1">285/1992 <text:s/>per posa </text:span><text:span text:style-name="T1">cavidotto pubblica </text:span><text:span text:style-name="T1">illuminazione Via levà</text:span></text:p>
          </table:table-cell>
          <table:table-cell table:style-name="ce16"/>
          <table:table-cell table:style-name="ce20" office:value-type="float" office:value="42573">
            <text:p>22/07/2016</text:p>
          </table:table-cell>
          <table:table-cell table:style-name="ce24" office:value-type="float" office:value="14071">
            <text:p>14071</text:p>
          </table:table-cell>
          <table:table-cell table:style-name="ce16" table:number-columns-repeated="2"/>
          <table:table-cell table:style-name="ce20" office:value-type="float" office:value="42576">
            <text:p>25/07/2016</text:p>
          </table:table-cell>
          <table:table-cell table:style-name="ce24" office:value-type="float" office:value="14180">
            <text:p>1418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Ing. Checchin Alessandro<text:span text:style-name="T1">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6" office:value-type="string">
            <text:p>Autorizzazione rottura suolo pubblico ai sensi <text:s/>D.lgs. 285/1992 <text:s/>per nuovo allaccio rete idrica Via Bon<text:span text:style-name="T1">Autorizzazione </text:span><text:span text:style-name="T1">rottura suolo pubblico </text:span><text:span text:style-name="T1">ai sensi <text:s/>D.lgs. </text:span><text:span text:style-name="T1">285/1992 <text:s/>per nuovo </text:span><text:span text:style-name="T1">allaccio rete idrica Via </text:span><text:span text:style-name="T1">BonAutorizzazione </text:span><text:span text:style-name="T1">rottura suolo pubblico </text:span><text:span text:style-name="T1">ai sensi <text:s/>D.lgs. </text:span><text:span text:style-name="T1">285/1992 <text:s/>per nuovo </text:span><text:span text:style-name="T1">allaccio rete idrica Via </text:span><text:span text:style-name="T1">Bon</text:span></text:p>
          </table:table-cell>
          <table:table-cell table:style-name="ce16"/>
          <table:table-cell table:style-name="ce20" office:value-type="float" office:value="42579">
            <text:p>28/07/2016</text:p>
          </table:table-cell>
          <table:table-cell table:style-name="ce24" office:value-type="float" office:value="14474">
            <text:p>14474</text:p>
          </table:table-cell>
          <table:table-cell table:style-name="ce16" table:number-columns-repeated="2"/>
          <table:table-cell table:style-name="ce20" office:value-type="float" office:value="42583">
            <text:p>01/08/2016</text:p>
          </table:table-cell>
          <table:table-cell table:style-name="ce24" office:value-type="float" office:value="14634">
            <text:p>1463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Ing. Checchin Alessandro<text:span text:style-name="T1">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11">
          <table:table-cell table:style-name="ce7" office:value-type="string">
            <text:p>Autorizzazione alla rottura del suolo pubblico<text:span text:style-name="T1">Autorizzazione </text:span><text:span text:style-name="T1">alla rottura del suolo </text:span><text:span text:style-name="T1">pubblicoAutorizzazione </text:span><text:span text:style-name="T1">alla rottura del suolo </text:span><text:span text:style-name="T1">pubblico</text:span></text:p>
          </table:table-cell>
          <table:table-cell table:style-name="ce7" office:value-type="string">
            <text:p>Autorizzazione rottura suolo pubblico ai sensi <text:s/>D.lgs. 285/1992 <text:s/>per ridacimento allaccio rete idrica Corso Mazzini<text:span text:style-name="T1">Autorizzazione </text:span><text:span text:style-name="T1">rottura suolo pubblico </text:span><text:span text:style-name="T1">ai sensi <text:s/>D.lgs. </text:span><text:span text:style-name="T1">285/1992 <text:s/>per </text:span><text:span text:style-name="T1">ridacimento allaccio </text:span><text:span text:style-name="T1">rete idrica Corso </text:span><text:span text:style-name="T1">MazziniAutorizzazione </text:span><text:span text:style-name="T1">rottura suolo pubblico </text:span><text:span text:style-name="T1">ai sensi <text:s/>D.lgs. </text:span><text:span text:style-name="T1">285/1992 <text:s/>per </text:span><text:span text:style-name="T1">ridacimento allaccio </text:span><text:span text:style-name="T1">rete idrica Corso </text:span><text:span text:style-name="T1">Mazzini</text:span></text:p>
          </table:table-cell>
          <table:table-cell table:style-name="ce12"/>
          <table:table-cell table:style-name="ce21" office:value-type="float" office:value="42423">
            <text:p>23/02/2016</text:p>
          </table:table-cell>
          <table:table-cell table:style-name="ce25" office:value-type="float" office:value="3434">
            <text:p>3434</text:p>
          </table:table-cell>
          <table:table-cell table:style-name="ce12" office:value-type="string">
            <text:p><text:span text:style-name="T1">Documentaz ione </text:span><text:span text:style-name="T1">integrativa pervenuta il </text:span><text:span text:style-name="T1">30/03/2016</text:span></text:p>
            <text:p><text:span text:style-name="T1">prot. n. 5951 e il </text:span><text:span text:style-name="T1">13/07/2016</text:span></text:p>
            <text:p><text:span text:style-name="T1">prot. n. </text:span><text:span text:style-name="T1">13447)Documentaz </text:span><text:span text:style-name="T1">ione integrativa </text:span><text:span text:style-name="T1">pervenuta il 30/03/2016</text:span></text:p>
            <text:p><text:span text:style-name="T1">prot. n. 5951 e il </text:span><text:span text:style-name="T1">13/07/2016</text:span></text:p>
            <text:p><text:span text:style-name="T1">prot. n. </text:span><text:span text:style-name="T1">13447)Documentaz </text:span><text:span text:style-name="T1">ione integrativa </text:span><text:span text:style-name="T1">pervenuta il 30/03/2016</text:span></text:p>
            <text:p><text:span text:style-name="T1">prot. n. 5951 e il </text:span><text:span text:style-name="T1">13/07/2016</text:span></text:p>
            <text:p><text:span text:style-name="T1">prot. n. 13447)</text:span></text:p>
          </table:table-cell>
          <table:table-cell table:style-name="ce16" office:value-type="string">
            <text:p><text:span text:style-name="T1">autorizzazione </text:span><text:span text:style-name="T1">paesaggistica in</text:span></text:p>
            <text:p><text:span text:style-name="T1">data </text:span><text:span text:style-name="T1">22/08/2016autorizzazio</text:span><text:span text:style-name="T1">ne paesaggistica in</text:span></text:p>
            <text:p><text:span text:style-name="T1">data </text:span><text:span text:style-name="T1">22/08/2016autorizzazio</text:span><text:span text:style-name="T1">ne paesaggistica in</text:span></text:p>
            <text:p><text:span text:style-name="T1">data 22/08/2016</text:span></text:p>
          </table:table-cell>
          <table:table-cell table:style-name="ce21" office:value-type="float" office:value="42605">
            <text:p>23/08/2016</text:p>
          </table:table-cell>
          <table:table-cell table:style-name="ce25" office:value-type="float" office:value="15964">
            <text:p>15964</text:p>
          </table:table-cell>
          <table:table-cell table:style-name="ce25" office:value-type="float" office:value="182">
            <text:p>182</text:p>
          </table:table-cell>
          <table:table-cell table:style-name="ce25" office:value-type="float" office:value="30">
            <text:p>30</text:p>
          </table:table-cell>
          <table:table-cell table:style-name="ce7" office:value-type="string">
            <text:p>Ing. Checchin Alessandro<text:span text:style-name="T1">Ing. </text:span><text:span text:style-name="T1">Checchin </text:span><text:span text:style-name="T1">AlessandroIng. </text:span><text:span text:style-name="T1">Checchin Alessandro</text:span>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nuovo allaccio rete idrica in Via Marchetti<text:span text:style-name="T1">Autorizzazion</text:span><text:span text:style-name="T1">e rottura suolo pubblico </text:span><text:span text:style-name="T1">ai sensi <text:s/>D.lgs. </text:span><text:span text:style-name="T1">285/1992 <text:s/>per nuovo </text:span><text:span text:style-name="T1">allaccio rete idrica in </text:span><text:span text:style-name="T1">Via Marchetti</text:span></text:p>
          </table:table-cell>
          <table:table-cell table:style-name="ce16"/>
          <table:table-cell table:style-name="ce20" office:value-type="float" office:value="42600">
            <text:p>18/08/2016</text:p>
          </table:table-cell>
          <table:table-cell table:style-name="ce24" office:value-type="float" office:value="15754">
            <text:p>15754</text:p>
          </table:table-cell>
          <table:table-cell table:style-name="ce16" table:number-columns-repeated="2"/>
          <table:table-cell table:style-name="ce20" office:value-type="float" office:value="42605">
            <text:p>23/08/2016</text:p>
          </table:table-cell>
          <table:table-cell table:style-name="ce24" office:value-type="float" office:value="15965">
            <text:p>1596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Alessandro</text:span>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nuovo allaccio rete idrica in Via Levà<text:span text:style-name="T1">Autorizzazione </text:span><text:span text:style-name="T1">rottura suolo pubblico </text:span><text:span text:style-name="T1">ai sensi <text:s/>D.lgs. </text:span><text:span text:style-name="T1">285/1992 <text:s/>per nuovo </text:span><text:span text:style-name="T1">allaccio rete idrica in </text:span><text:span text:style-name="T1">Via Levà</text:span></text:p>
          </table:table-cell>
          <table:table-cell table:style-name="ce16"/>
          <table:table-cell table:style-name="ce20" office:value-type="float" office:value="42606">
            <text:p>24/08/2016</text:p>
          </table:table-cell>
          <table:table-cell table:style-name="ce24" office:value-type="float" office:value="16009">
            <text:p>16009</text:p>
          </table:table-cell>
          <table:table-cell table:style-name="ce16" table:number-columns-repeated="2"/>
          <table:table-cell table:style-name="ce20" office:value-type="float" office:value="42608">
            <text:p>26/08/2016</text:p>
          </table:table-cell>
          <table:table-cell table:style-name="ce24" office:value-type="float" office:value="16198">
            <text:p>1619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spostamento allaccio rete gas Via dei Ciliegi<text:span text:style-name="T1">Autorizzazione </text:span><text:span text:style-name="T1">rottura suolo pubblico </text:span><text:span text:style-name="T1">ai sensi <text:s/>D.lgs. </text:span><text:span text:style-name="T1">285/1992 <text:s/>per </text:span><text:span text:style-name="T1">spostamento allaccio </text:span><text:span text:style-name="T1">rete gas Via dei Ciliegi</text:span></text:p>
          </table:table-cell>
          <table:table-cell table:style-name="ce16"/>
          <table:table-cell table:style-name="ce20" office:value-type="float" office:value="42626">
            <text:p>13/09/2016</text:p>
          </table:table-cell>
          <table:table-cell table:style-name="ce24" office:value-type="float" office:value="17204">
            <text:p>17204</text:p>
          </table:table-cell>
          <table:table-cell table:style-name="ce16" table:number-columns-repeated="2"/>
          <table:table-cell table:style-name="ce20" office:value-type="float" office:value="42627">
            <text:p>14/09/2016</text:p>
          </table:table-cell>
          <table:table-cell table:style-name="ce24" office:value-type="float" office:value="17312">
            <text:p>173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nuovo allaccio rete idrica in Via Beltrame garzadore<text:span text:style-name="T1">Autorizzazio</text:span><text:span text:style-name="T1">ne rottura suolo </text:span><text:span text:style-name="T1">pubblico ai sensi <text:s/></text:span><text:span text:style-name="T1">D.lgs. 285/1992 <text:s/>per </text:span><text:span text:style-name="T1">nuovo allaccio rete </text:span><text:span text:style-name="T1">idrica in Via Beltrame </text:span><text:span text:style-name="T1">garzadore</text:span></text:p>
          </table:table-cell>
          <table:table-cell table:style-name="ce16"/>
          <table:table-cell table:style-name="ce20" office:value-type="float" office:value="42625">
            <text:p>12/09/2016</text:p>
          </table:table-cell>
          <table:table-cell table:style-name="ce24" office:value-type="float" office:value="17095">
            <text:p>17095</text:p>
          </table:table-cell>
          <table:table-cell table:style-name="ce16" table:number-columns-repeated="2"/>
          <table:table-cell table:style-name="ce20" office:value-type="float" office:value="42627">
            <text:p>14/09/2016</text:p>
          </table:table-cell>
          <table:table-cell table:style-name="ce24" office:value-type="float" office:value="17315">
            <text:p>173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posa <text:s/>nuovo pozzetto rete elettrica Via San Rocco<text:span text:style-name="T1">Autorizzazione </text:span><text:span text:style-name="T1">rottura suolo pubblico </text:span><text:span text:style-name="T1">ai sensi <text:s/>D.lgs. </text:span><text:span text:style-name="T1">285/1992 <text:s/>per posa <text:s/></text:span><text:span text:style-name="T1">nuovo pozzetto rete </text:span><text:span text:style-name="T1">elettrica Via San Rocco</text:span></text:p>
          </table:table-cell>
          <table:table-cell table:style-name="ce16"/>
          <table:table-cell table:style-name="ce20" office:value-type="float" office:value="42591">
            <text:p>09/08/2016</text:p>
          </table:table-cell>
          <table:table-cell table:style-name="ce24" office:value-type="float" office:value="15230">
            <text:p>15230</text:p>
          </table:table-cell>
          <table:table-cell table:style-name="ce16" table:number-columns-repeated="2"/>
          <table:table-cell table:style-name="ce20" office:value-type="float" office:value="42628">
            <text:p>15/09/2016</text:p>
          </table:table-cell>
          <table:table-cell table:style-name="ce24" office:value-type="float" office:value="17413">
            <text:p>1741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posa <text:s/>nuovo pozzetto rete elettrica Via Prai<text:span text:style-name="T1">Autorizzazione </text:span><text:span text:style-name="T1">rottura suolo pubblico </text:span><text:span text:style-name="T1">ai sensi <text:s/>D.lgs. </text:span><text:span text:style-name="T1">285/1992 <text:s/>per posa <text:s/></text:span><text:span text:style-name="T1">nuovo pozzetto rete </text:span><text:span text:style-name="T1">elettrica Via Prai</text:span></text:p>
          </table:table-cell>
          <table:table-cell table:style-name="ce16"/>
          <table:table-cell table:style-name="ce20" office:value-type="float" office:value="42591">
            <text:p>09/08/2016</text:p>
          </table:table-cell>
          <table:table-cell table:style-name="ce24" office:value-type="float" office:value="15229">
            <text:p>15229</text:p>
          </table:table-cell>
          <table:table-cell table:style-name="ce16" table:number-columns-repeated="2"/>
          <table:table-cell table:style-name="ce20" office:value-type="float" office:value="42628">
            <text:p>15/09/2016</text:p>
          </table:table-cell>
          <table:table-cell table:style-name="ce24" office:value-type="float" office:value="17415">
            <text:p>1741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posa <text:s/>nuovo pozzetto rete elettrica Via Roma e Via manzoni<text:span text:style-name="T1">Autorizzazione </text:span><text:span text:style-name="T1">rottura suolo pubblico </text:span><text:span text:style-name="T1">ai sensi <text:s/>D.lgs. </text:span><text:span text:style-name="T1">285/1992 <text:s/>per posa <text:s/></text:span><text:span text:style-name="T1">nuovo pozzetto rete </text:span><text:span text:style-name="T1">elettrica Via Roma e </text:span><text:span text:style-name="T1">Via manzoni</text:span></text:p>
          </table:table-cell>
          <table:table-cell table:style-name="ce16"/>
          <table:table-cell table:style-name="ce20" office:value-type="float" office:value="42619">
            <text:p>06/09/2016</text:p>
          </table:table-cell>
          <table:table-cell table:style-name="ce24" office:value-type="float" office:value="16768">
            <text:p>16768</text:p>
          </table:table-cell>
          <table:table-cell table:style-name="ce16" table:number-columns-repeated="2"/>
          <table:table-cell table:style-name="ce20" office:value-type="float" office:value="42628">
            <text:p>15/09/2016</text:p>
          </table:table-cell>
          <table:table-cell table:style-name="ce24" office:value-type="float" office:value="17418">
            <text:p>1741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Alessandro</text:span>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Autorizzazione alla rottura del suolo pubblico<text:span text:style-name="T1">Autorizzazione </text:span><text:span text:style-name="T1">alla rottura del suolo </text:span><text:span text:style-name="T1">pubblico</text:span></text:p>
          </table:table-cell>
          <table:table-cell table:style-name="ce5" office:value-type="string">
            <text:p>Autorizzazione rottura suolo pubblico ai sensi <text:s/>D.lgs. 285/1992 <text:s/>per estensione rete gas vie diverse<text:span text:style-name="T1">Autorizzazione </text:span><text:span text:style-name="T1">rottura suolo pubblico </text:span><text:span text:style-name="T1">ai sensi <text:s/>D.lgs. </text:span><text:span text:style-name="T1">285/1992 <text:s/>per </text:span><text:span text:style-name="T1">estensione rete gas vie </text:span><text:span text:style-name="T1">diverse</text:span></text:p>
          </table:table-cell>
          <table:table-cell table:style-name="ce12"/>
          <table:table-cell table:style-name="ce21" office:value-type="float" office:value="42578">
            <text:p>27/07/2016</text:p>
          </table:table-cell>
          <table:table-cell table:style-name="ce25" office:value-type="float" office:value="14399">
            <text:p>14399</text:p>
          </table:table-cell>
          <table:table-cell table:style-name="ce12" office:value-type="string">
            <text:p><text:span text:style-name="T1">Documentaz ione </text:span><text:span text:style-name="T1">integrativa pervenuta il </text:span><text:span text:style-name="T1">03/08/2016</text:span></text:p>
            <text:p><text:span text:style-name="T1">prot. n. </text:span><text:span text:style-name="T1">14855Documentaz </text:span><text:span text:style-name="T1">ione integrativa </text:span><text:span text:style-name="T1">pervenuta il 03/08/2016</text:span></text:p>
            <text:p><text:span text:style-name="T1">prot. n. 14855</text:span></text:p>
          </table:table-cell>
          <table:table-cell table:style-name="ce12"/>
          <table:table-cell table:style-name="ce21" office:value-type="float" office:value="42640">
            <text:p>27/09/2016</text:p>
          </table:table-cell>
          <table:table-cell table:style-name="ce25" office:value-type="float" office:value="18242">
            <text:p>18242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30">
            <text:p>30</text:p>
          </table:table-cell>
          <table:table-cell table:style-name="ce5" office:value-type="string">
            <text:p>Ing. Checchin Alessandro<text:span text:style-name="T1">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allaccio rete fognaria Via Salarola<text:span text:style-name="T1">Autorizzazione </text:span><text:span text:style-name="T1">rottura suolo pubblico </text:span><text:span text:style-name="T1">ai sensi <text:s/>D.lgs. </text:span><text:span text:style-name="T1">285/1992 <text:s/>per allaccio </text:span><text:span text:style-name="T1">rete fognaria Via </text:span><text:span text:style-name="T1">Salarola</text:span></text:p>
          </table:table-cell>
          <table:table-cell table:style-name="ce16"/>
          <table:table-cell table:style-name="ce20" office:value-type="float" office:value="42636">
            <text:p>23/09/2016</text:p>
          </table:table-cell>
          <table:table-cell table:style-name="ce24" office:value-type="float" office:value="18066">
            <text:p>18066</text:p>
          </table:table-cell>
          <table:table-cell table:style-name="ce16" table:number-columns-repeated="2"/>
          <table:table-cell table:style-name="ce20" office:value-type="float" office:value="42641">
            <text:p>28/09/2016</text:p>
          </table:table-cell>
          <table:table-cell table:style-name="ce24" office:value-type="float" office:value="18318">
            <text:p>1831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Alessandro</text:span></text:p>
          </table:table-cell>
          <table:table-cell table:number-columns-repeated="1012"/>
        </table:table-row>
        <table:table-row table:style-name="ro9">
          <table:table-cell table:style-name="ce5" office:value-type="string">
            <text:p>Autorizzazione alla rottura del suolo pubblico<text:span text:style-name="T1">Autorizzazione </text:span><text:span text:style-name="T1">alla rottura del suolo </text:span><text:span text:style-name="T1">pubblico</text:span></text:p>
          </table:table-cell>
          <table:table-cell table:style-name="ce5" office:value-type="string">
            <text:p>Autorizzazione rottura suolo pubblico ai sensi <text:s/>D.lgs. 285/1992 <text:s/>per allaccio rete idrica Via S. Vito<text:span text:style-name="T1">Autorizzazione </text:span><text:span text:style-name="T1">rottura suolo pubblico </text:span><text:span text:style-name="T1">ai sensi <text:s/>D.lgs. </text:span><text:span text:style-name="T1">285/1992 <text:s/>per allaccio </text:span><text:span text:style-name="T1">rete idrica Via S. Vito</text:span></text:p>
          </table:table-cell>
          <table:table-cell table:style-name="ce12"/>
          <table:table-cell table:style-name="ce20" office:value-type="float" office:value="42576">
            <text:p>25/07/2016</text:p>
          </table:table-cell>
          <table:table-cell table:style-name="ce24" office:value-type="float" office:value="14142">
            <text:p>14142</text:p>
          </table:table-cell>
          <table:table-cell table:style-name="ce12"/>
          <table:table-cell table:style-name="ce12" office:value-type="string">
            <text:p><text:span text:style-name="T1">concessione idraulica </text:span><text:span text:style-name="T1">prot. n. 18815 del</text:span></text:p>
            <text:p><text:span text:style-name="T1">04/10/2016concession</text:span><text:span text:style-name="T1">e idraulica prot. n. </text:span><text:span text:style-name="T1">18815 del</text:span></text:p>
            <text:p><text:span text:style-name="T1">04/10/2016</text:span></text:p>
          </table:table-cell>
          <table:table-cell table:style-name="ce20" office:value-type="float" office:value="42650">
            <text:p>07/10/2016</text:p>
          </table:table-cell>
          <table:table-cell table:style-name="ce24" office:value-type="float" office:value="19129">
            <text:p>1912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30">
            <text:p>30</text:p>
          </table:table-cell>
          <table:table-cell table:style-name="ce5" office:value-type="string">
            <text:p>Ing. Checchin Alessandro<text:span text:style-name="T1">Ing. </text:span><text:span text:style-name="T1">Checchin Alessandro</text:span>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allaccio rete idrica Via L. Da Vinci<text:span text:style-name="T1">Autorizzazione </text:span><text:span text:style-name="T1">rottura suolo pubblico </text:span><text:span text:style-name="T1">ai sensi <text:s/>D.lgs. </text:span><text:span text:style-name="T1">285/1992 <text:s/>per allaccio </text:span><text:span text:style-name="T1">rete idrica Via L. Da </text:span><text:span text:style-name="T1">Vinci</text:span></text:p>
          </table:table-cell>
          <table:table-cell table:style-name="ce16"/>
          <table:table-cell table:style-name="ce20" office:value-type="float" office:value="42656">
            <text:p>13/10/2016</text:p>
          </table:table-cell>
          <table:table-cell table:style-name="ce24" office:value-type="float" office:value="19525">
            <text:p>19525</text:p>
          </table:table-cell>
          <table:table-cell table:style-name="ce16" table:number-columns-repeated="2"/>
          <table:table-cell table:style-name="ce20" office:value-type="float" office:value="42656">
            <text:p>13/10/2016</text:p>
          </table:table-cell>
          <table:table-cell table:style-name="ce24" office:value-type="float" office:value="19604">
            <text:p>1960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allaccio rete idrica Via Marchetti<text:span text:style-name="T1">Autorizzazion</text:span><text:span text:style-name="T1">e rottura suolo pubblico </text:span><text:span text:style-name="T1">ai sensi <text:s/>D.lgs. </text:span><text:span text:style-name="T1">285/1992 <text:s/>per allaccio </text:span><text:span text:style-name="T1">rete idrica Via </text:span><text:span text:style-name="T1">Marchetti</text:span></text:p>
          </table:table-cell>
          <table:table-cell table:style-name="ce16"/>
          <table:table-cell table:style-name="ce20" office:value-type="float" office:value="42654">
            <text:p>11/10/2016</text:p>
          </table:table-cell>
          <table:table-cell table:style-name="ce24" office:value-type="float" office:value="19335">
            <text:p>19335</text:p>
          </table:table-cell>
          <table:table-cell table:style-name="ce16" table:number-columns-repeated="2"/>
          <table:table-cell table:style-name="ce20" office:value-type="float" office:value="42657">
            <text:p>14/10/2016</text:p>
          </table:table-cell>
          <table:table-cell table:style-name="ce24" office:value-type="float" office:value="19650">
            <text:p>1965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text:span text:style-name="T1">Autorizzazione </text:span><text:span text:style-name="T1">alla rottura del suolo </text:span><text:span text:style-name="T1">pubblico</text:span></text:p>
          </table:table-cell>
          <table:table-cell table:style-name="ce4" office:value-type="string">
            <text:p>Autorizzazione rottura suolo pubblico ai sensi <text:s/>D.lgs. 285/1992 <text:s/>per posa <text:s/>nuovo allaccio rete gas Via Levà<text:span text:style-name="T1">Autorizzazione </text:span><text:span text:style-name="T1">rottura suolo pubblico </text:span><text:span text:style-name="T1">ai sensi <text:s/>D.lgs. </text:span><text:span text:style-name="T1">285/1992 <text:s/>per posa <text:s/></text:span><text:span text:style-name="T1">nuovo allaccio rete gas </text:span><text:span text:style-name="T1">Via Levà</text:span></text:p>
          </table:table-cell>
          <table:table-cell table:style-name="ce16"/>
          <table:table-cell table:style-name="ce20" office:value-type="float" office:value="42661">
            <text:p>18/10/2016</text:p>
          </table:table-cell>
          <table:table-cell table:style-name="ce24" office:value-type="float" office:value="19898">
            <text:p>19898</text:p>
          </table:table-cell>
          <table:table-cell table:style-name="ce16" table:number-columns-repeated="2"/>
          <table:table-cell table:style-name="ce20" office:value-type="float" office:value="42663">
            <text:p>20/10/2016</text:p>
          </table:table-cell>
          <table:table-cell table:style-name="ce24" office:value-type="float" office:value="20175">
            <text:p>2017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text:span text:style-name="T1">Ing. </text:span><text:span text:style-name="T1">Checchin Alessandro</text:span>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Autorizzazione alla rottura del suolo pubblico<text:span text:style-name="T1">Autorizzazione </text:span><text:span text:style-name="T1">alla rottura del suolo </text:span><text:span text:style-name="T1">pubblico</text:span></text:p>
          </table:table-cell>
          <table:table-cell table:style-name="ce5" office:value-type="string">
            <text:p>Autorizzazione rottura suolo pubblico ai sensi <text:s/>D.lgs. 285/1992 <text:s/>per posa <text:s/>fibra ottica<text:span text:style-name="T1">Autorizzazione </text:span><text:span text:style-name="T1">rottura suolo pubblico </text:span><text:span text:style-name="T1">ai sensi <text:s/>D.lgs. </text:span><text:span text:style-name="T1">285/1992 <text:s/>per posa <text:s/></text:span><text:span text:style-name="T1">fibra ottica</text:span></text:p>
          </table:table-cell>
          <table:table-cell table:style-name="ce12"/>
          <table:table-cell table:style-name="ce21" office:value-type="float" office:value="42451">
            <text:p>22/03/2016</text:p>
          </table:table-cell>
          <table:table-cell table:style-name="ce25" office:value-type="float" office:value="5476">
            <text:p>5476</text:p>
          </table:table-cell>
          <table:table-cell table:style-name="ce12" office:value-type="string">
            <text:p><text:span text:style-name="T1">Documentaz ione </text:span><text:span text:style-name="T1">integrativa pervenuta il </text:span><text:span text:style-name="T1">18/10/2016</text:span></text:p>
            <text:p><text:span text:style-name="T1">prot. n. </text:span><text:span text:style-name="T1">19897Documentaz </text:span><text:span text:style-name="T1">ione integrativa </text:span><text:span text:style-name="T1">pervenuta il 18/10/2016</text:span></text:p>
            <text:p><text:span text:style-name="T1">prot. n. 19897</text:span></text:p>
          </table:table-cell>
          <table:table-cell table:style-name="ce16" office:value-type="string">
            <text:p><text:span text:style-name="T1">Nulla osta Viabilità </text:span><text:span text:style-name="T1">prot. n. 9573 del</text:span></text:p>
            <text:p><text:span text:style-name="T1">06/10/2016Nulla osta </text:span><text:span text:style-name="T1">Viabilità prot. n. 9573 </text:span><text:span text:style-name="T1">del</text:span></text:p>
            <text:p><text:span text:style-name="T1">06/10/2016</text:span></text:p>
          </table:table-cell>
          <table:table-cell table:style-name="ce21" office:value-type="float" office:value="42663">
            <text:p>20/10/2016</text:p>
          </table:table-cell>
          <table:table-cell table:style-name="ce25" office:value-type="float" office:value="20176">
            <text:p>20176</text:p>
          </table:table-cell>
          <table:table-cell table:style-name="ce25" office:value-type="float" office:value="212">
            <text:p>212</text:p>
          </table:table-cell>
          <table:table-cell table:style-name="ce25" office:value-type="float" office:value="30">
            <text:p>30</text:p>
          </table:table-cell>
          <table:table-cell table:style-name="ce5" office:value-type="string">
            <text:p>Ing. Checchin Alessandro<text:span text:style-name="T1">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Autorizzazione alla rottura del suolo pubblico<text:span text:style-name="T1">Autorizzazione </text:span><text:span text:style-name="T1">alla rottura del suolo </text:span><text:span text:style-name="T1">pubblico</text:span></text:p>
          </table:table-cell>
          <table:table-cell table:style-name="ce6" office:value-type="string">
            <text:p>Autorizzazione rottura suolo pubblico ai sensi <text:s/>D.lgs. 285/1992 <text:s/>per allaccio rete idrica Via Roma<text:span text:style-name="T1">Autorizzazione </text:span><text:span text:style-name="T1">rottura suolo pubblico </text:span><text:span text:style-name="T1">ai sensi <text:s/>D.lgs. </text:span><text:span text:style-name="T1">285/1992 <text:s/>per allaccio </text:span><text:span text:style-name="T1">rete idrica Via Roma</text:span></text:p>
          </table:table-cell>
          <table:table-cell table:style-name="ce16"/>
          <table:table-cell table:style-name="ce20" office:value-type="float" office:value="42668">
            <text:p>25/10/2016</text:p>
          </table:table-cell>
          <table:table-cell table:style-name="ce24" office:value-type="float" office:value="20487">
            <text:p>20487</text:p>
          </table:table-cell>
          <table:table-cell table:style-name="ce16" table:number-columns-repeated="2"/>
          <table:table-cell table:style-name="ce20" office:value-type="float" office:value="42677">
            <text:p>03/11/2016</text:p>
          </table:table-cell>
          <table:table-cell table:style-name="ce24" office:value-type="float" office:value="21076">
            <text:p>2107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Ing. Checchin Alessandro<text:span text:style-name="T1">Ing. </text:span><text:span text:style-name="T1">Checchin Alessandro</text:span>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Autorizzazione alla rottura del suolo pubblico<text:span text:style-name="T1">Autorizzazione </text:span><text:span text:style-name="T1">alla rottura del suolo </text:span><text:span text:style-name="T1">pubblico</text:span></text:p>
          </table:table-cell>
          <table:table-cell table:style-name="ce6" office:value-type="string">
            <text:p>Autorizzazione rottura suolo pubblico ai sensi <text:s/>D.lgs. 285/1992 <text:s/>per allaccio rete fognaria Via S. Apollinare<text:span text:style-name="T1">Autorizzazion</text:span><text:span text:style-name="T1">e rottura suolo pubblico </text:span><text:span text:style-name="T1">ai sensi <text:s/>D.lgs. </text:span><text:span text:style-name="T1">285/1992 <text:s/>per allaccio </text:span><text:span text:style-name="T1">rete fognaria Via S. </text:span><text:span text:style-name="T1">Apollinare</text:span></text:p>
          </table:table-cell>
          <table:table-cell table:style-name="ce16"/>
          <table:table-cell table:style-name="ce20" office:value-type="float" office:value="42678">
            <text:p>04/11/2016</text:p>
          </table:table-cell>
          <table:table-cell table:style-name="ce24" office:value-type="float" office:value="21146">
            <text:p>21146</text:p>
          </table:table-cell>
          <table:table-cell table:style-name="ce16" table:number-columns-repeated="2"/>
          <table:table-cell table:style-name="ce20" office:value-type="float" office:value="42682">
            <text:p>08/11/2016</text:p>
          </table:table-cell>
          <table:table-cell table:style-name="ce24" office:value-type="float" office:value="21470">
            <text:p>2147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Ing. Checchin Alessandro<text:span text:style-name="T1">Ing. </text:span><text:span text:style-name="T1">Checchin Alessandro</text:span>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Autorizzazione alla rottura del suolo pubblico</text:p>
          </table:table-cell>
          <table:table-cell table:style-name="ce4" office:value-type="string">
            <text:p>Autorizzazione rottura suolo pubblico ai sensi <text:s/>D.lgs. 285/1992 <text:s/>per posa <text:s/>nuovo pozzetto telecom via s. gaetano</text:p>
          </table:table-cell>
          <table:table-cell table:style-name="ce16"/>
          <table:table-cell table:style-name="ce20" office:value-type="float" office:value="42691">
            <text:p>17/11/2016</text:p>
          </table:table-cell>
          <table:table-cell table:style-name="ce24" office:value-type="float" office:value="22298">
            <text:p>22298</text:p>
          </table:table-cell>
          <table:table-cell table:style-name="ce16" table:number-columns-repeated="2"/>
          <table:table-cell table:style-name="ce20" office:value-type="float" office:value="42696">
            <text:p>22/11/2016</text:p>
          </table:table-cell>
          <table:table-cell table:style-name="ce24" office:value-type="float" office:value="22513">
            <text:p>225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0">
            <text:p>30</text:p>
          </table:table-cell>
          <table:table-cell table:style-name="ce4" office:value-type="string">
            <text:p>Ing. Checchin Alessandro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Autorizzazione alla rottura del suolo pubblico</text:p>
          </table:table-cell>
          <table:table-cell table:style-name="ce5" office:value-type="string">
            <text:p>Autorizzazione rottura suolo pubblico ai sensi <text:s/>D.lgs. 285/1992 <text:s/>per modifica marciapiedi</text:p>
          </table:table-cell>
          <table:table-cell table:style-name="ce12"/>
          <table:table-cell table:style-name="ce21" office:value-type="float" office:value="42681">
            <text:p>07/11/2016</text:p>
          </table:table-cell>
          <table:table-cell table:style-name="ce25" office:value-type="float" office:value="21254">
            <text:p>21254</text:p>
          </table:table-cell>
          <table:table-cell table:style-name="ce12" office:value-type="string">
            <text:p><text:span text:style-name="T1">Documentaz ione </text:span><text:span text:style-name="T1">integrativa pervenuta il </text:span><text:span text:style-name="T1">22/11/2016</text:span></text:p>
            <text:p><text:span text:style-name="T1">prot. n. 22593</text:span></text:p>
          </table:table-cell>
          <table:table-cell table:style-name="ce12"/>
          <table:table-cell table:style-name="ce21" office:value-type="float" office:value="42698">
            <text:p>24/11/2016</text:p>
          </table:table-cell>
          <table:table-cell table:style-name="ce25" office:value-type="float" office:value="22858">
            <text:p>22858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30">
            <text:p>30</text:p>
          </table:table-cell>
          <table:table-cell table:style-name="ce5" office:value-type="string">
            <text:p>Ing. Checchin Alessandr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/text:p>
          </table:table-cell>
          <table:table-cell table:style-name="ce4" office:value-type="string">
            <text:p>Autorizzazione rottura suolo pubblico ai sensi <text:s/>D.lgs. 285/1992 <text:s/>per interramento linea aerea pubblica illuminazione</text:p>
          </table:table-cell>
          <table:table-cell table:style-name="ce16"/>
          <table:table-cell table:style-name="ce20" office:value-type="float" office:value="42690">
            <text:p>16/11/2016</text:p>
          </table:table-cell>
          <table:table-cell table:style-name="ce24" office:value-type="float" office:value="22188">
            <text:p>22188</text:p>
          </table:table-cell>
          <table:table-cell table:style-name="ce16" table:number-columns-repeated="2"/>
          <table:table-cell table:style-name="ce20" office:value-type="float" office:value="42706">
            <text:p>02/12/2016</text:p>
          </table:table-cell>
          <table:table-cell table:style-name="ce24" office:value-type="float" office:value="23446">
            <text:p>2344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Ing. Checchin Alessandr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/text:p>
          </table:table-cell>
          <table:table-cell table:style-name="ce4" office:value-type="string">
            <text:p>Autorizzazione rottura suolo pubblico ai sensi <text:s/>D.lgs. 285/1992 <text:s/>per allaccio rete idrica Via fosse</text:p>
          </table:table-cell>
          <table:table-cell table:style-name="ce16"/>
          <table:table-cell table:style-name="ce20" office:value-type="float" office:value="42698">
            <text:p>24/11/2016</text:p>
          </table:table-cell>
          <table:table-cell table:style-name="ce24" office:value-type="float" office:value="22850">
            <text:p>22850</text:p>
          </table:table-cell>
          <table:table-cell table:style-name="ce16" table:number-columns-repeated="2"/>
          <table:table-cell table:style-name="ce20" office:value-type="float" office:value="42706">
            <text:p>02/12/2016</text:p>
          </table:table-cell>
          <table:table-cell table:style-name="ce24" office:value-type="float" office:value="23482">
            <text:p>2348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Ing. Checchin Alessandr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/text:p>
          </table:table-cell>
          <table:table-cell table:style-name="ce4" office:value-type="string">
            <text:p>Autorizzazione rottura suolo pubblico ai sensi <text:s/>D.lgs. 285/1992 <text:s/>per giunzione cavi telecom</text:p>
          </table:table-cell>
          <table:table-cell table:style-name="ce16"/>
          <table:table-cell table:style-name="ce20" office:value-type="float" office:value="42706">
            <text:p>02/12/2016</text:p>
          </table:table-cell>
          <table:table-cell table:style-name="ce24" office:value-type="float" office:value="23464">
            <text:p>23464</text:p>
          </table:table-cell>
          <table:table-cell table:style-name="ce16" table:number-columns-repeated="2"/>
          <table:table-cell table:style-name="ce20" office:value-type="float" office:value="42710">
            <text:p>06/12/2016</text:p>
          </table:table-cell>
          <table:table-cell table:style-name="ce24" office:value-type="float" office:value="23688">
            <text:p>2368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Ing. Checchin Alessandr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/text:p>
          </table:table-cell>
          <table:table-cell table:style-name="ce4" office:value-type="string">
            <text:p>Autorizzazione rottura suolo pubblico ai sensi <text:s/>D.lgs. 285/1992 <text:s/>per allaccio rete idrica Via bellodo</text:p>
          </table:table-cell>
          <table:table-cell table:style-name="ce16"/>
          <table:table-cell table:style-name="ce20" office:value-type="float" office:value="42689">
            <text:p>15/11/2016</text:p>
          </table:table-cell>
          <table:table-cell table:style-name="ce24" office:value-type="float" office:value="22085">
            <text:p>22085</text:p>
          </table:table-cell>
          <table:table-cell table:style-name="ce16" table:number-columns-repeated="2"/>
          <table:table-cell table:style-name="ce20" office:value-type="float" office:value="42710">
            <text:p>06/12/2016</text:p>
          </table:table-cell>
          <table:table-cell table:style-name="ce24" office:value-type="float" office:value="23690">
            <text:p>2369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Ing. Checchin Alessandr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/text:p>
          </table:table-cell>
          <table:table-cell table:style-name="ce4" office:value-type="string">
            <text:p>Autorizzazione rottura suolo pubblico ai sensi <text:s/>D.lgs. 285/1992 <text:s/>per allaccio rete idrica Via S. Rosa</text:p>
          </table:table-cell>
          <table:table-cell table:style-name="ce16"/>
          <table:table-cell table:style-name="ce20" office:value-type="float" office:value="42689">
            <text:p>15/11/2016</text:p>
          </table:table-cell>
          <table:table-cell table:style-name="ce24" office:value-type="float" office:value="22083">
            <text:p>22083</text:p>
          </table:table-cell>
          <table:table-cell table:style-name="ce16" table:number-columns-repeated="2"/>
          <table:table-cell table:style-name="ce20" office:value-type="float" office:value="42710">
            <text:p>06/12/2016</text:p>
          </table:table-cell>
          <table:table-cell table:style-name="ce24" office:value-type="float" office:value="23691">
            <text:p>2369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Ing. Checchin Alessandr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rizzazione alla rottura del suolo pubblico</text:p>
          </table:table-cell>
          <table:table-cell table:style-name="ce4" office:value-type="string">
            <text:p>Autorizzazione rottura suolo pubblico ai sensi <text:s/>D.lgs. 285/1992 <text:s/>per allaccio rete idrica Via XX settembre</text:p>
          </table:table-cell>
          <table:table-cell table:style-name="ce16"/>
          <table:table-cell table:style-name="ce20" office:value-type="float" office:value="42717">
            <text:p>13/12/2016</text:p>
          </table:table-cell>
          <table:table-cell table:style-name="ce24" office:value-type="float" office:value="23971">
            <text:p>23971</text:p>
          </table:table-cell>
          <table:table-cell table:style-name="ce16" table:number-columns-repeated="2"/>
          <table:table-cell table:style-name="ce20" office:value-type="float" office:value="42717">
            <text:p>13/12/2016</text:p>
          </table:table-cell>
          <table:table-cell table:style-name="ce24" office:value-type="float" office:value="24031">
            <text:p>2403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Ing. Checchin Alessandro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Autorizzazione alla rottura del suolo pubblico</text:p>
          </table:table-cell>
          <table:table-cell table:style-name="ce4" office:value-type="string">
            <text:p>Autorizzazione rottura suolo pubblico ai sensi <text:s/>D.lgs. 285/1992 <text:s/>per posa fibra ottica</text:p>
          </table:table-cell>
          <table:table-cell table:style-name="ce16"/>
          <table:table-cell table:style-name="ce20" office:value-type="float" office:value="42710">
            <text:p>06/12/2016</text:p>
          </table:table-cell>
          <table:table-cell table:style-name="ce24" office:value-type="float" office:value="23676">
            <text:p>23676</text:p>
          </table:table-cell>
          <table:table-cell table:style-name="ce16" table:number-columns-repeated="2"/>
          <table:table-cell table:style-name="ce20" office:value-type="float" office:value="42717">
            <text:p>13/12/2016</text:p>
          </table:table-cell>
          <table:table-cell table:style-name="ce24" office:value-type="float" office:value="24034">
            <text:p>2403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Ing. Checchin Alessandro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Autorizzazione alla rottura del suolo pubblico</text:p>
          </table:table-cell>
          <table:table-cell table:style-name="ce6" office:value-type="string">
            <text:p>Autorizzazione rottura suolo pubblico ai sensi <text:s/>D.lgs. 285/1992 <text:s/>per posa <text:s/>nuovo pozzetto rete elettrica Via S. Vito</text:p>
          </table:table-cell>
          <table:table-cell table:style-name="ce16"/>
          <table:table-cell table:style-name="ce20" office:value-type="float" office:value="42702">
            <text:p>28/11/2016</text:p>
          </table:table-cell>
          <table:table-cell table:style-name="ce24" office:value-type="float" office:value="22983">
            <text:p>22983</text:p>
          </table:table-cell>
          <table:table-cell table:style-name="ce16" table:number-columns-repeated="2"/>
          <table:table-cell table:style-name="ce20" office:value-type="float" office:value="42719">
            <text:p>15/12/2016</text:p>
          </table:table-cell>
          <table:table-cell table:style-name="ce24" office:value-type="float" office:value="24223">
            <text:p>2422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Ing. Checchin Alessandro</text:p>
          </table:table-cell>
          <table:table-cell table:number-columns-repeated="1012"/>
        </table:table-row>
        <table:table-row table:style-name="ro12">
          <table:table-cell table:style-name="ce8" office:value-type="string">
            <text:p>Autorizzazione alla rottura del suolo pubblico</text:p>
          </table:table-cell>
          <table:table-cell table:style-name="ce8" office:value-type="string">
            <text:p>Autorizzazione rottura suolo pubblico ai sensi <text:s/>D.lgs. 285/1992 <text:s/>per allaccio rete idrica Via Torresin</text:p>
          </table:table-cell>
          <table:table-cell table:style-name="ce12"/>
          <table:table-cell table:style-name="ce20" office:value-type="float" office:value="42656">
            <text:p>13/10/2016</text:p>
          </table:table-cell>
          <table:table-cell table:style-name="ce24" office:value-type="float" office:value="19526">
            <text:p>19526</text:p>
          </table:table-cell>
          <table:table-cell table:style-name="ce12"/>
          <table:table-cell table:style-name="ce12" office:value-type="string">
            <text:p><text:span text:style-name="T1">autorizzazione idraulica </text:span><text:span text:style-name="T1">prot. n. 24343 del</text:span></text:p>
            <text:p><text:span text:style-name="T1">16/12/2016</text:span></text:p>
          </table:table-cell>
          <table:table-cell table:style-name="ce20" office:value-type="float" office:value="42727">
            <text:p>23/12/2016</text:p>
          </table:table-cell>
          <table:table-cell table:style-name="ce24" office:value-type="float" office:value="24835">
            <text:p>24835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30">
            <text:p>30</text:p>
          </table:table-cell>
          <table:table-cell table:style-name="ce8" office:value-type="string">
            <text:p>Ing. Checchin Alessandro</text:p>
          </table:table-cell>
          <table:table-cell table:number-columns-repeated="1012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date-style style:name="N10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3">
      <number:text-content/>
      <style:map style:condition="value()&gt;=0" style:apply-style-name="N103P0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29/11/2017</text:date>, <text:time>09.2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9" meta:object-count="0"/>
    <meta:generator>OpenOffice.org/3.4.1$Win32 OpenOffice.org_project/341m1$Build-9593</meta:generator>
  </office:meta>
</office:document-meta>
</file>